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18in"/>
    </style:style>
    <style:style style:name="TableColumn3" style:family="table-column">
      <style:table-column-properties style:column-width="1.8701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3.6423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6909in"/>
    </style:style>
    <style:style style:name="Table1" style:family="table" style:master-page-name="MP0">
      <style:table-properties style:width="10.7756in" fo:margin-left="-0.5597in" table:align="left"/>
    </style:style>
    <style:style style:name="TableRow9" style:family="table-row">
      <style:table-row-properties style:min-row-height="0.23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in" fo:line-height="100%"/>
      <style:text-properties fo:font-weight="bold" style:font-weight-asian="bold" fo:font-size="9pt" style:font-size-asian="9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/>
    </style:style>
    <style:style style:name="TableRow22" style:family="table-row">
      <style:table-row-properties style:min-row-height="0.23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 style:min-row-height="0.2375in"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6" style:family="table-row">
      <style:table-row-properties style:min-row-height="0.23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Policepardéfaut" style:family="text">
      <style:text-properties fo:font-weight="bold" style:font-weight-asian="bold"/>
    </style:style>
    <style:style style:name="TableRow40" style:family="table-row">
      <style:table-row-properties style:min-row-height="0.23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49" style:family="table-row">
      <style:table-row-properties style:min-row-height="0.23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1" style:family="table-row">
      <style:table-row-properties style:min-row-height="0.23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73" style:family="table-row">
      <style:table-row-properties style:min-row-height="0.23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85" style:family="table-row">
      <style:table-row-properties style:min-row-height="0.22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88" style:family="table-row">
      <style:table-row-properties style:min-row-height="0.23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97" style:family="table-row">
      <style:table-row-properties style:min-row-height="0.459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Policepardéfaut" style:family="text">
      <style:text-properties fo:font-weight="bold" style:font-weight-asian="bold"/>
    </style:style>
    <style:style style:name="T105" style:parent-style-name="Policepardéfaut" style:family="text">
      <style:text-properties fo:font-style="italic" style:font-style-asian="italic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08" style:family="table-row">
      <style:table-row-properties style:min-row-height="1.305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38" style:family="table-row">
      <style:table-row-properties style:min-row-height="0.23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41" style:family="table-row">
      <style:table-row-properties style:min-row-height="0.23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4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5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5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54" style:family="table-row">
      <style:table-row-properties style:min-row-height="0.23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 fo:font-size="5pt" style:font-size-asian="5pt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5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5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6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6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6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6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68" style:family="table-row">
      <style:table-row-properties style:min-row-height="0.23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7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7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7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7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7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7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8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8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8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8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84" style:family="table-row">
      <style:table-row-properties style:min-row-height="0.23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8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8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8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9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9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94" style:family="table-row">
      <style:table-row-properties style:min-row-height="0.23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9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9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19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20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uteur</text:p>
          </table:table-cell>
          <table:table-cell table:style-name="TableCell14">
            <text:p text:style-name="P15">Illustrateur</text:p>
          </table:table-cell>
          <table:table-cell table:style-name="TableCell16" table:number-columns-spanned="2">
            <text:p text:style-name="P17">Titre</text:p>
          </table:table-cell>
          <table:covered-table-cell/>
          <table:table-cell table:style-name="TableCell18" table:number-columns-spanned="2">
            <text:p text:style-name="P19">Editeur</text:p>
          </table:table-cell>
          <table:covered-table-cell/>
          <table:table-cell table:style-name="TableCell20">
            <text:p text:style-name="P21">Niveau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<text:span text:style-name="T39">AVANT LA DECOUVERTE DU TEX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Présenter les enjeux</text:p>
            <text:p text:style-name="P43"/>
          </table:table-cell>
          <table:table-cell table:style-name="TableCell44" table:number-columns-spanned="6"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Créer un horizon d'attente</text:p>
          </table:table-cell>
          <table:table-cell table:style-name="TableCell52" table:number-columns-spanned="6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Installer l'univers de référence</text:p>
          </table:table-cell>
          <table:table-cell table:style-name="TableCell64" table:number-columns-spanned="6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xpliquer le lexique et les expressions difficiles</text:p>
          </table:table-cell>
          <table:table-cell table:style-name="TableCell76" table:number-columns-spanned="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PENDANT LA DECOUVERTE DU TEX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>Remobiliser le lexique travaillé lors de la séance précédente</text:p>
            <text:p text:style-name="P92"/>
          </table:table-cell>
          <table:table-cell table:style-name="TableCell93" table:number-columns-spanned="6"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Modalité de présentation du texte<text:s/></text:p>
          </table:table-cell>
          <table:table-cell table:style-name="TableCell100" table:number-columns-spanned="2">
            <text:p text:style-name="P101">En intégralité</text:p>
          </table:table-cell>
          <table:covered-table-cell/>
          <table:table-cell table:style-name="TableCell102" table:number-columns-spanned="2">
            <text:p text:style-name="P103"><text:span text:style-name="T104">Par épisodes<text:s/></text:span><text:span text:style-name="T105">(Précisez lesquels)</text:span></text:p>
          </table:table-cell>
          <table:covered-table-cell/>
          <table:table-cell table:style-name="TableCell106" table:number-columns-spanned="2">
            <text:p text:style-name="P107">Dispositif OIE</text:p>
          </table:table-cell>
          <table:covered-table-cell/>
        </table:table-row>
        <table:table-row table:style-name="TableRow108">
          <table:table-cell table:style-name="TableCell109">
            <text:p text:style-name="P110"/>
            <text:p text:style-name="P111"/>
            <text:p text:style-name="P112">Descriptif de la ou des séances d'enseignement pendant la découverte du texte.<text:s/></text:p>
          </table:table-cell>
          <table:table-cell table:style-name="TableCell113" table:number-columns-spanned="6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APRES LA DECOUVERTE DU TEX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  <text:p text:style-name="P144"/>
            <text:p text:style-name="P145">Raconter l'histoire<text:s/></text:p>
            <text:p text:style-name="P146"/>
          </table:table-cell>
          <table:table-cell table:style-name="TableCell147" table:number-columns-spanned="6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>Jouer l'histoire<text:s/></text:p>
            <text:p text:style-name="P160"/>
          </table:table-cell>
          <table:table-cell table:style-name="TableCell161" table:number-columns-spanned="6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>Brasser le lexique</text:p>
            <text:p text:style-name="P174"/>
            <text:p text:style-name="P175"/>
          </table:table-cell>
          <table:table-cell table:style-name="TableCell176" table:number-columns-spanned="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  <text:p text:style-name="P187">Dessiner l'histoire<text:s/></text:p>
            <text:p text:style-name="P188"/>
            <text:p text:style-name="P189"/>
            <text:p text:style-name="P190"/>
            <text:p text:style-name="P191"/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  <text:p text:style-name="P197">Etablir des liens avec d'autres histoires<text:s/></text:p>
            <text:p text:style-name="P198"/>
            <text:p text:style-name="P199"/>
            <text:p text:style-name="P200"/>
          </table:table-cell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2" style:parent-style-name="En-tête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13" style:parent-style-name="Policepardéfaut" style:family="text">
      <style:text-properties style:font-name="Cambria" style:font-name-asian="Times New Roman" style:font-name-complex="Times New Roman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2"><text:span text:style-name="T13">Récapitulatif des tâches possibles à réaliser avec les élèves</text:span></text:p>
        <text:p text:style-name="En-tête"/>
      </style:header>
      <style:footer>
        <text:p text:style-name="Pieddepage"><text:page-number text:fixed="false">3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écapitulatif des tâches possibles à réaliser avec les élèves</dc:title>
    <meta:initial-creator>cdti</meta:initial-creator>
    <dc:creator>cdti</dc:creator>
    <meta:creation-date>2019-04-02T14:26:00Z</meta:creation-date>
    <dc:date>2019-04-02T14:27:00Z</dc:date>
    <meta:print-date>2019-04-02T13:30:00Z</meta:print-date>
    <meta:template xlink:href="Normal" xlink:type="simple"/>
    <meta:editing-cycles>3</meta:editing-cycles>
    <meta:editing-duration>PT2640S</meta:editing-duration>
    <meta:document-statistic meta:page-count="3" meta:paragraph-count="1" meta:word-count="115" meta:character-count="750" meta:row-count="5" meta:non-whitespace-character-count="636"/>
  </office:meta>
</office:document-meta>
</file>