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222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5.118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0847in"/>
    </style:style>
    <style:style style:name="Table1" style:family="table" style:master-page-name="MP0">
      <style:table-properties style:width="10.7756in" fo:margin-left="-0.5597in" table:align="left"/>
    </style:style>
    <style:style style:name="TableRow7" style:family="table-row">
      <style:table-row-properties style:min-row-height="0.237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  <style:text-properties fo:font-weight="bold" style:font-weight-asian="bold" fo:font-size="9pt" style:font-size-asian="9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/>
    </style:style>
    <style:style style:name="TableRow20" style:family="table-row">
      <style:table-row-properties style:min-row-height="0.23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 style:min-row-height="0.2375in"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5" style:family="table-row">
      <style:table-row-properties style:min-row-height="0.23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Row39" style:family="table-row">
      <style:table-row-properties style:min-row-height="0.23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8" style:family="table-row">
      <style:table-row-properties style:min-row-height="0.23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1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TableRow52" style:family="table-row">
      <style:table-row-properties style:min-row-height="0.22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1" style:family="table-row">
      <style:table-row-properties style:min-row-height="0.22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Row65" style:family="table-row">
      <style:table-row-properties style:min-row-height="0.23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75" style:family="table-row">
      <style:table-row-properties style:min-row-height="0.23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8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Row79" style:family="table-row">
      <style:table-row-properties style:min-row-height="0.22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93" style:family="table-row">
      <style:table-row-properties style:min-row-height="0.22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Row97" style:family="table-row">
      <style:table-row-properties style:min-row-height="0.23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0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0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0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0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0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0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0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0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10" style:family="table-row">
      <style:table-row-properties style:min-row-height="0.23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13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Row114" style:family="table-row">
      <style:table-row-properties style:min-row-height="0.23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/>
    </style:style>
    <style:style style:name="P118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uteur</text:p>
          </table:table-cell>
          <table:table-cell table:style-name="TableCell12">
            <text:p text:style-name="P13">Illustrateur</text:p>
          </table:table-cell>
          <table:table-cell table:style-name="TableCell14">
            <text:p text:style-name="P15">Titre</text:p>
          </table:table-cell>
          <table:table-cell table:style-name="TableCell16">
            <text:p text:style-name="P17">Editeur</text:p>
          </table:table-cell>
          <table:table-cell table:style-name="TableCell18">
            <text:p text:style-name="P19">Niveau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CREER UN HORIZON D'ATTENTE</text:p>
            <text:p text:style-name="P38">L'élève doit savoir quelque chose de ce qui lui sera lu. On doit lui donner envie d'écouter l'histoire.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INSTALLER UN UNIVERS DE REFERENCE</text:p>
            <text:p text:style-name="P51">Apporter des connaissances sur le monde de l'histoire.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LISTER LE LEXIQUE<text:s/></text:p>
            <text:p text:style-name="P64">Lister les mots ou expressions qui seront travaillés avant la lecture.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5">
          <table:table-cell table:style-name="TableCell76" table:number-columns-spanned="5">
            <text:p text:style-name="P77">REPERER L'IMPLICITE DU TEXTE</text:p>
            <text:p text:style-name="P78">Déduire une information qui n'est pas écrite explicitement dans le texte.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REPERER L'IMPLICITE LIE AUX ETATS MENTAUX DES PERSONNAGES</text:p>
            <text:p text:style-name="P96">Sélectionner les moments du récit où l'on va utiliser<text:s/>les émotions, les intentions, les croyances, les raisons d'agir ...du ou des personnages pour comprendre l'histoire.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IDENTIFIER LES MISES EN RESEAUX POSSIBLES</text:p>
            <text:p text:style-name="P113">Axes à envisager : personnage, script, auteur, structure narrative ...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" style:parent-style-name="En-tête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11" style:parent-style-name="Policepardéfaut" style:family="text">
      <style:text-properties style:font-name="Cambria" style:font-name-asian="Times New Roman" style:font-name-complex="Times New Roman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0"><text:span text:style-name="T11">GRILLE DE PREPARATION POUR ENSEIGNER LA COMPREHENSION<text:s/></text:span></text:p>
        <text:p text:style-name="En-tête"/>
      </style:header>
      <style:footer>
        <text:p text:style-name="Pieddepage"><text:page-number text:fixed="false">1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GRILLE DE PREPARATION POUR ENSEIGNER LA COMPREHENSION</dc:title>
    <meta:initial-creator>cdti</meta:initial-creator>
    <dc:creator>cdti</dc:creator>
    <meta:creation-date>2019-04-02T13:42:00Z</meta:creation-date>
    <dc:date>2019-04-02T13:42:00Z</dc:date>
    <meta:print-date>2019-04-02T13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3" meta:character-count="867" meta:row-count="6" meta:non-whitespace-character-count="735"/>
  </office:meta>
</office:document-meta>
</file>