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36cm" table:align="right"/>
    </style:style>
    <style:style style:name="Tableau1.A" style:family="table-column">
      <style:table-column-properties style:column-width="9.59cm"/>
    </style:style>
    <style:style style:name="Tableau1.B" style:family="table-column">
      <style:table-column-properties style:column-width="9.618cm"/>
    </style:style>
    <style:style style:name="Tableau1.C" style:family="table-column">
      <style:table-column-properties style:column-width="6.42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ff66ff" fo:font-size="10pt" officeooo:rsid="00254965" officeooo:paragraph-rsid="00254965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color="#ff9900" officeooo:rsid="002008e9" officeooo:paragraph-rsid="002008e9"/>
    </style:style>
    <style:style style:name="P3" style:family="paragraph" style:parent-style-name="Table_20_Contents">
      <style:text-properties officeooo:rsid="00187061" officeooo:paragraph-rsid="0021f7c5"/>
    </style:style>
    <style:style style:name="P4" style:family="paragraph" style:parent-style-name="Table_20_Contents">
      <style:text-properties officeooo:rsid="00187061" officeooo:paragraph-rsid="001c393e"/>
    </style:style>
    <style:style style:name="P5" style:family="paragraph" style:parent-style-name="Table_20_Contents">
      <style:text-properties officeooo:rsid="001a69d3" officeooo:paragraph-rsid="001a69d3"/>
    </style:style>
    <style:style style:name="P6" style:family="paragraph" style:parent-style-name="Table_20_Contents">
      <style:text-properties officeooo:rsid="001a69d3" officeooo:paragraph-rsid="001c393e"/>
    </style:style>
    <style:style style:name="P7" style:family="paragraph" style:parent-style-name="Table_20_Contents">
      <style:text-properties officeooo:rsid="001a69d3" officeooo:paragraph-rsid="0021b440"/>
    </style:style>
    <style:style style:name="P8" style:family="paragraph" style:parent-style-name="Table_20_Contents">
      <style:text-properties fo:font-weight="bold" officeooo:rsid="00184d69" officeooo:paragraph-rsid="001c393e" style:font-weight-asian="bold" style:font-weight-complex="bold"/>
    </style:style>
    <style:style style:name="P9" style:family="paragraph" style:parent-style-name="Table_20_Contents">
      <style:text-properties fo:font-weight="normal" officeooo:rsid="001a69d3" officeooo:paragraph-rsid="001c393e" style:font-weight-asian="normal" style:font-weight-complex="normal"/>
    </style:style>
    <style:style style:name="P10" style:family="paragraph" style:parent-style-name="Table_20_Contents">
      <style:text-properties officeooo:rsid="001d19a1" officeooo:paragraph-rsid="001d19a1"/>
    </style:style>
    <style:style style:name="P11" style:family="paragraph" style:parent-style-name="Table_20_Contents">
      <style:text-properties officeooo:rsid="00204773" officeooo:paragraph-rsid="00204773"/>
    </style:style>
    <style:style style:name="P12" style:family="paragraph" style:parent-style-name="Table_20_Contents">
      <style:text-properties officeooo:rsid="00204773" officeooo:paragraph-rsid="0021b440"/>
    </style:style>
    <style:style style:name="P13" style:family="paragraph" style:parent-style-name="Table_20_Contents">
      <style:text-properties officeooo:rsid="00204773" officeooo:paragraph-rsid="0021f7c5"/>
    </style:style>
    <style:style style:name="P14" style:family="paragraph" style:parent-style-name="Table_20_Contents">
      <style:text-properties officeooo:rsid="0021f7c5" officeooo:paragraph-rsid="0021f7c5"/>
    </style:style>
    <style:style style:name="P15" style:family="paragraph" style:parent-style-name="Table_20_Contents">
      <style:text-properties officeooo:rsid="0023d7ec" officeooo:paragraph-rsid="0023d7ec"/>
    </style:style>
    <style:style style:name="P16" style:family="paragraph" style:parent-style-name="Table_20_Contents">
      <style:text-properties fo:font-size="16pt" fo:font-weight="bold" officeooo:rsid="001c393e" officeooo:paragraph-rsid="001c393e" style:font-size-asian="16pt" style:font-weight-asian="bold" style:font-size-complex="16pt" style:font-weight-complex="bold"/>
    </style:style>
    <style:style style:name="P17" style:family="paragraph" style:parent-style-name="Table_20_Contents">
      <style:text-properties fo:font-size="16pt" fo:font-weight="bold" officeooo:rsid="00204773" officeooo:paragraph-rsid="00204773" style:font-size-asian="16pt" style:font-weight-asian="bold" style:font-size-complex="16pt" style:font-weight-complex="bold"/>
    </style:style>
    <style:style style:name="P18" style:family="paragraph" style:parent-style-name="Table_20_Contents">
      <style:text-properties officeooo:rsid="0021b440" officeooo:paragraph-rsid="0021f7c5"/>
    </style:style>
    <style:style style:name="P19" style:family="paragraph" style:parent-style-name="Table_20_Contents">
      <style:text-properties officeooo:rsid="00184d69" officeooo:paragraph-rsid="001c393e"/>
    </style:style>
    <style:style style:name="P20" style:family="paragraph" style:parent-style-name="Table_20_Contents">
      <style:text-properties fo:color="#cc00cc" officeooo:rsid="001a69d3" officeooo:paragraph-rsid="001c393e"/>
    </style:style>
    <style:style style:name="P21" style:family="paragraph" style:parent-style-name="Standard">
      <style:text-properties officeooo:rsid="00184d69" officeooo:paragraph-rsid="00184d69"/>
    </style:style>
    <style:style style:name="P22" style:family="paragraph" style:parent-style-name="Standard">
      <style:paragraph-properties fo:text-align="center" style:justify-single-word="false"/>
      <style:text-properties fo:color="#cc00cc" fo:font-size="16pt" officeooo:rsid="00184d69" officeooo:paragraph-rsid="00184d69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cc00cc" fo:font-size="16pt" fo:font-weight="bold" officeooo:rsid="00254965" officeooo:paragraph-rsid="00270609" style:font-size-asian="16pt" style:font-weight-asian="bold" style:font-size-complex="16pt" style:font-weight-complex="bold"/>
    </style:style>
    <style:style style:name="T1" style:family="text">
      <style:text-properties officeooo:rsid="00187061"/>
    </style:style>
    <style:style style:name="T2" style:family="text">
      <style:text-properties officeooo:rsid="001c393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b440" style:font-weight-asian="bold" style:font-weight-complex="bold"/>
    </style:style>
    <style:style style:name="T5" style:family="text">
      <style:text-properties fo:font-weight="bold" officeooo:rsid="0021f7c5" style:font-weight-asian="bold" style:font-weight-complex="bold"/>
    </style:style>
    <style:style style:name="T6" style:family="text">
      <style:text-properties officeooo:rsid="002008e9"/>
    </style:style>
    <style:style style:name="T7" style:family="text">
      <style:text-properties officeooo:rsid="0021b44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1b440"/>
    </style:style>
    <style:style style:name="T10" style:family="text">
      <style:text-properties style:text-underline-style="solid" style:text-underline-width="auto" style:text-underline-color="font-color" officeooo:rsid="00187061"/>
    </style:style>
    <style:style style:name="T11" style:family="text">
      <style:text-properties style:text-underline-style="solid" style:text-underline-width="auto" style:text-underline-color="font-color" officeooo:rsid="0021f7c5"/>
    </style:style>
    <style:style style:name="T12" style:family="text">
      <style:text-properties officeooo:rsid="0021f7c5"/>
    </style:style>
    <style:style style:name="T13" style:family="text">
      <style:text-properties officeooo:rsid="0023d7ec"/>
    </style:style>
    <style:style style:name="T14" style:family="text">
      <style:text-properties fo:font-style="italic" officeooo:rsid="0021b440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21b440" style:font-style-asian="italic" style:font-style-complex="italic"/>
    </style:style>
    <style:style style:name="T16" style:family="text">
      <style:text-properties fo:color="#cc00cc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poser des objets moteurs sonores : déclinaison d'un exemple 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6"/>
            <text:p text:style-name="P17"><text:span text:style-name="T13">a</text:span>vec des balles de ping-pong 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0"><text:span text:style-name="T3">MANIPULER</text:span> </text:p>
            <text:p text:style-name="P9"><text:span text:style-name="T8">Activités libres c</text:span>hoisies par l'enfant: expl<text:span text:style-name="T2">o</text:span>ration sensorielle.</text:p>
            <text:p text:style-name="P9"/>
            <text:p text:style-name="P9"/>
          </table:table-cell>
          <table:table-cell table:style-name="Tableau1.A2" office:value-type="string">
            <text:p text:style-name="P11"><text:span text:style-name="T5">Découverte</text:span><text:span text:style-name="T3"> libre</text:span>: une cuvette remplie de balles de ping-pong.</text:p>
            <text:p text:style-name="P11">La balle va rebondir partout..rouler sur différents sols..</text:p>
            <text:p text:style-name="P11"/>
            <text:p text:style-name="P11">L'enseignant(e) enregistre et fera écouter.</text:p>
          </table:table-cell>
          <table:table-cell table:style-name="Tableau1.C2" office:value-type="string">
            <text:p text:style-name="P3"><text:span text:style-name="T6">Dispositif p</text:span>ermanent ou non, <text:span text:style-name="T6">E</text:span>volutif</text:p>
            <text:p text:style-name="P3"><text:span text:style-name="T12">Sensori-moteur</text:span> </text:p>
          </table:table-cell>
        </table:table-row>
        <table:table-row>
          <table:table-cell table:style-name="Tableau1.A2" office:value-type="string">
            <text:p text:style-name="P20"><text:span text:style-name="T3">EXPLORER</text:span> </text:p>
            <text:p text:style-name="P19"><text:span text:style-name="T8">Activités </text:span><text:span text:style-name="T10">incitées </text:span><text:span text:style-name="T1">avec une intention de l'enseignant </text:span></text:p>
            <text:p text:style-name="P4">qui induit une proposition nouvelle en agissant <text:s/>afin que les enfants s'en emparent.</text:p>
            <text:p text:style-name="P8"><text:s/></text:p>
          </table:table-cell>
          <table:table-cell table:style-name="Tableau1.A2" office:value-type="string">
            <text:p text:style-name="P7">-<text:span text:style-name="T3"> </text:span><text:span text:style-name="T4">Aménagement de l'espace : </text:span></text:p>
            <text:p text:style-name="P7"><text:span text:style-name="T11">Le </text:span><text:span text:style-name="T9">chemin sonore : </text:span><text:span text:style-name="T7">bassines retournées, carillons,moquette,carton ondulé .. <text:s/></text:span></text:p>
            <text:p text:style-name="P11"><text:span text:style-name="T7">E</text:span>n accès libre ou pour un petit groupe en autonomie.</text:p>
            <text:p text:style-name="P11"/>
            <text:p text:style-name="P11">D'autres enfants peuvent écouter,cachés avec l'enseignante derrière un paravent.</text:p>
            <text:p text:style-name="P11"/>
            <text:p text:style-name="P13"><text:span text:style-name="T7">- on cherche à faire </text:span><text:span text:style-name="T9">rouler</text:span><text:span text:style-name="T7"> la balle dans des contenants variés (cuvette,casserole..) </text:span></text:p>
            <text:p text:style-name="P18"><text:span text:style-name="T3">Après 4 ans</text:span>, <text:span text:style-name="T12">exploration dirigée vers une qualité sonore (intensité par exemple) :</text:span></text:p>
            <text:p text:style-name="P13"><text:span text:style-name="T7"><text:s/></text:span><text:span text:style-name="T14">Chercher des </text:span><text:span text:style-name="T15">sons doux</text:span><text:span text:style-name="T14"> en utilisant ou <text:s/>non le chemin sonore</text:span><text:span text:style-name="T7">.(adaptation du geste)</text:span></text:p>
            <text:p text:style-name="P11"/>
            <text:p text:style-name="P12">L'enseignant(e) enregistre et f<text:span text:style-name="T12">ait </text:span>écouter. </text:p>
          </table:table-cell>
          <table:table-cell table:style-name="Tableau1.C2" office:value-type="string">
            <text:p text:style-name="P10">Amener les enfants à </text:p>
            <text:p text:style-name="P10">s'observer</text:p>
            <text:p text:style-name="P10">s'entendre</text:p>
            <text:p text:style-name="P10">se synchroniser</text:p>
            <text:p text:style-name="P10">s'imiter: faire les mêmes gestes avec les <text:span text:style-name="T3">mêmes </text:span>objets </text:p>
            <text:p text:style-name="P10"/>
            <text:p text:style-name="P10"/>
          </table:table-cell>
        </table:table-row>
        <table:table-row>
          <table:table-cell table:style-name="Tableau1.A2" office:value-type="string">
            <text:p text:style-name="P5"><text:span text:style-name="T16">PRODUIRE</text:span> activités sous consignes </text:p>
            <text:p text:style-name="P6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14"><text:span text:style-name="T3">Organisation d'un jeu</text:span> de chef d'orchestre :</text:p>
            <text:p text:style-name="P14">- un groupe/un geste </text:p>
            <text:p text:style-name="P14">ou -un groupe/une surface </text:p>
            <text:p text:style-name="P14">ensemble/chacun son tour/vitesse/intensité variées.</text:p>
            <text:p text:style-name="P14">S'arrêter à un signal </text:p>
            <text:p text:style-name="P15">dipositifs variés:collectif.1/2 classe.groupe dirigé.</text:p>
          </table:table-cell>
          <table:table-cell table:style-name="Tableau1.C2" office:value-type="string">
            <text:p text:style-name="P15">Premières organisations du sonore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ff66ff" fo:font-size="10pt" officeooo:rsid="00254965" officeooo:paragraph-rsid="00254965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color="#ff9900" officeooo:rsid="002008e9" officeooo:paragraph-rsid="002008e9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xplorer le monde: l'univers sonore.</text:p>
      </style:header>
      <style:footer>
        <text:p text:style-name="MP2">Pôle maternelle 71- nov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1:24:00.698000000</meta:creation-date>
    <dc:date>2016-01-19T14:31:42.291000000</dc:date>
    <meta:editing-duration>PT1H23M51S</meta:editing-duration>
    <meta:editing-cycles>9</meta:editing-cycles>
    <meta:generator>LibreOffice/5.0.2.2$Windows_X86_64 LibreOffice_project/37b43f919e4de5eeaca9b9755ed688758a8251fe</meta:generator>
    <meta:print-date>2015-11-03T16:20:07.276000000</meta:print-date>
    <meta:document-statistic meta:table-count="1" meta:image-count="0" meta:object-count="0" meta:page-count="1" meta:paragraph-count="36" meta:word-count="209" meta:character-count="1518" meta:non-whitespace-character-count="1323"/>
  </office:meta>
</office:document-meta>
</file>