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5cm" style:rel-column-width="21842*"/>
    </style:style>
    <style:style style:name="Tableau1.B" style:family="table-column">
      <style:table-column-properties style:column-width="4.223cm" style:rel-column-width="10768*"/>
    </style:style>
    <style:style style:name="Tableau1.C" style:family="table-column">
      <style:table-column-properties style:column-width="12.912cm" style:rel-column-width="3292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8.565cm" style:rel-column-width="21842*"/>
    </style:style>
    <style:style style:name="Tableau2.B" style:family="table-column">
      <style:table-column-properties style:column-width="4.223cm" style:rel-column-width="10768*"/>
    </style:style>
    <style:style style:name="Tableau2.C" style:family="table-column">
      <style:table-column-properties style:column-width="12.912cm" style:rel-column-width="3292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8.565cm" style:rel-column-width="21842*"/>
    </style:style>
    <style:style style:name="Tableau3.B" style:family="table-column">
      <style:table-column-properties style:column-width="4.223cm" style:rel-column-width="10768*"/>
    </style:style>
    <style:style style:name="Tableau3.C" style:family="table-column">
      <style:table-column-properties style:column-width="12.912cm" style:rel-column-width="3292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color="#ff66ff" fo:font-size="10pt" officeooo:rsid="00180844" officeooo:paragraph-rsid="00180844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fo:color="#ff3300" fo:font-size="10pt" officeooo:rsid="00180844" officeooo:paragraph-rsid="00180844" style:font-size-asian="10pt" style:font-size-complex="10pt"/>
    </style:style>
    <style:style style:name="P3" style:family="paragraph" style:parent-style-name="Standard">
      <style:text-properties officeooo:rsid="0009b181" officeooo:paragraph-rsid="0009b181"/>
    </style:style>
    <style:style style:name="P4" style:family="paragraph" style:parent-style-name="Standard">
      <style:text-properties officeooo:rsid="0009b181" officeooo:paragraph-rsid="0011a02f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09b181" officeooo:paragraph-rsid="0009b181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officeooo:rsid="001057e6" officeooo:paragraph-rsid="0014dcfe"/>
    </style:style>
    <style:style style:name="P7" style:family="paragraph" style:parent-style-name="Standard">
      <style:text-properties style:text-underline-style="solid" style:text-underline-width="auto" style:text-underline-color="font-color" officeooo:rsid="001057e6" officeooo:paragraph-rsid="0016871d"/>
    </style:style>
    <style:style style:name="P8" style:family="paragraph" style:parent-style-name="Standard">
      <style:text-properties officeooo:paragraph-rsid="0011a02f"/>
    </style:style>
    <style:style style:name="P9" style:family="paragraph" style:parent-style-name="Standard">
      <style:text-properties officeooo:paragraph-rsid="0016871d"/>
    </style:style>
    <style:style style:name="P10" style:family="paragraph" style:parent-style-name="Standard">
      <style:paragraph-properties fo:text-align="center" style:justify-single-word="false"/>
      <style:text-properties fo:color="#cc00cc" style:font-name="Copperplate Gothic Bold" fo:font-size="20pt" style:text-underline-style="none" fo:font-weight="bold" officeooo:rsid="0009b181" officeooo:paragraph-rsid="0009b181" style:font-size-asian="20pt" style:font-weight-asian="bold" style:font-size-complex="20pt" style:font-weight-complex="bold"/>
    </style:style>
    <style:style style:name="P11" style:family="paragraph" style:parent-style-name="Table_20_Contents">
      <style:text-properties officeooo:rsid="000eaf3d" officeooo:paragraph-rsid="000b9d65"/>
    </style:style>
    <style:style style:name="P12" style:family="paragraph" style:parent-style-name="Table_20_Contents">
      <style:text-properties officeooo:rsid="000eaf3d" officeooo:paragraph-rsid="000eaf3d"/>
    </style:style>
    <style:style style:name="P13" style:family="paragraph" style:parent-style-name="Table_20_Contents">
      <style:text-properties officeooo:rsid="000eaf3d" officeooo:paragraph-rsid="001057e6"/>
    </style:style>
    <style:style style:name="P14" style:family="paragraph" style:parent-style-name="Table_20_Contents">
      <style:text-properties officeooo:rsid="000eaf3d" officeooo:paragraph-rsid="0011a02f"/>
    </style:style>
    <style:style style:name="P15" style:family="paragraph" style:parent-style-name="Table_20_Contents">
      <style:text-properties officeooo:rsid="000eaf3d" officeooo:paragraph-rsid="0016871d"/>
    </style:style>
    <style:style style:name="P16" style:family="paragraph" style:parent-style-name="Table_20_Contents">
      <style:text-properties officeooo:paragraph-rsid="000eaf3d"/>
    </style:style>
    <style:style style:name="P17" style:family="paragraph" style:parent-style-name="Table_20_Contents">
      <style:text-properties style:text-underline-style="solid" style:text-underline-width="auto" style:text-underline-color="font-color" officeooo:rsid="001057e6" officeooo:paragraph-rsid="001057e6"/>
    </style:style>
    <style:style style:name="P18" style:family="paragraph" style:parent-style-name="Table_20_Contents">
      <style:text-properties style:text-underline-style="solid" style:text-underline-width="auto" style:text-underline-color="font-color" officeooo:rsid="001057e6" officeooo:paragraph-rsid="0016871d"/>
    </style:style>
    <style:style style:name="P19" style:family="paragraph" style:parent-style-name="Table_20_Contents">
      <style:text-properties style:text-underline-style="solid" style:text-underline-width="auto" style:text-underline-color="font-color" officeooo:rsid="0014dcfe" officeooo:paragraph-rsid="0014dcfe"/>
    </style:style>
    <style:style style:name="P20" style:family="paragraph" style:parent-style-name="Table_20_Contents">
      <style:text-properties fo:font-style="italic" officeooo:rsid="000eaf3d" officeooo:paragraph-rsid="000eaf3d" style:font-style-asian="italic" style:font-style-complex="italic"/>
    </style:style>
    <style:style style:name="P21" style:family="paragraph" style:parent-style-name="Table_20_Contents">
      <style:text-properties fo:font-style="italic" officeooo:paragraph-rsid="001057e6" style:font-style-asian="italic" style:font-style-complex="italic"/>
    </style:style>
    <style:style style:name="P22" style:family="paragraph" style:parent-style-name="Table_20_Contents">
      <style:text-properties fo:font-style="italic" officeooo:rsid="001057e6" officeooo:paragraph-rsid="001057e6" style:font-style-asian="italic" style:font-style-complex="italic"/>
    </style:style>
    <style:style style:name="P23" style:family="paragraph" style:parent-style-name="Table_20_Contents">
      <style:text-properties fo:font-style="italic" officeooo:rsid="001057e6" officeooo:paragraph-rsid="0011a02f" style:font-style-asian="italic" style:font-style-complex="italic"/>
    </style:style>
    <style:style style:name="P24" style:family="paragraph" style:parent-style-name="Table_20_Contents">
      <style:text-properties fo:font-style="italic" officeooo:rsid="001057e6" officeooo:paragraph-rsid="0016871d" style:font-style-asian="italic" style:font-style-complex="italic"/>
    </style:style>
    <style:style style:name="P25" style:family="paragraph" style:parent-style-name="Table_20_Contents">
      <style:text-properties fo:font-style="normal" officeooo:rsid="001057e6" officeooo:paragraph-rsid="001057e6" style:font-style-asian="normal" style:font-style-complex="normal"/>
    </style:style>
    <style:style style:name="P26" style:family="paragraph" style:parent-style-name="Table_20_Contents">
      <style:text-properties style:text-underline-style="none" officeooo:rsid="001057e6" officeooo:paragraph-rsid="001057e6"/>
    </style:style>
    <style:style style:name="P27" style:family="paragraph" style:parent-style-name="Table_20_Contents">
      <style:text-properties style:text-underline-style="none" officeooo:rsid="001057e6" officeooo:paragraph-rsid="0014dcfe"/>
    </style:style>
    <style:style style:name="P28" style:family="paragraph" style:parent-style-name="Table_20_Contents">
      <style:text-properties style:text-underline-style="none" officeooo:rsid="001057e6" officeooo:paragraph-rsid="0016871d"/>
    </style:style>
    <style:style style:name="P29" style:family="paragraph" style:parent-style-name="Table_20_Contents">
      <style:text-properties style:text-underline-style="none" officeooo:rsid="0014dcfe" officeooo:paragraph-rsid="0014dcfe"/>
    </style:style>
    <style:style style:name="P30" style:family="paragraph" style:parent-style-name="Table_20_Contents">
      <style:text-properties style:text-underline-style="none" officeooo:rsid="0014dcfe" officeooo:paragraph-rsid="0016871d"/>
    </style:style>
    <style:style style:name="P31" style:family="paragraph" style:parent-style-name="Table_20_Contents">
      <style:text-properties style:text-underline-style="none" officeooo:rsid="0016871d" officeooo:paragraph-rsid="0016871d"/>
    </style:style>
    <style:style style:name="P32" style:family="paragraph" style:parent-style-name="Table_20_Contents">
      <style:text-properties officeooo:paragraph-rsid="0011a02f"/>
    </style:style>
    <style:style style:name="P33" style:family="paragraph" style:parent-style-name="Table_20_Contents">
      <style:text-properties officeooo:rsid="00132e50" officeooo:paragraph-rsid="00132e50"/>
    </style:style>
    <style:style style:name="P34" style:family="paragraph" style:parent-style-name="Table_20_Contents">
      <style:text-properties officeooo:rsid="0016871d" officeooo:paragraph-rsid="0016871d"/>
    </style:style>
    <style:style style:name="P35" style:family="paragraph" style:parent-style-name="Table_20_Contents">
      <style:text-properties officeooo:paragraph-rsid="0016871d"/>
    </style:style>
    <style:style style:name="P36" style:family="paragraph" style:parent-style-name="Table_20_Contents">
      <style:text-properties fo:font-size="16pt" officeooo:rsid="000b9d65" officeooo:paragraph-rsid="000eaf3d" style:font-size-asian="16pt" style:font-size-complex="16pt"/>
    </style:style>
    <style:style style:name="P37" style:family="paragraph" style:parent-style-name="Table_20_Contents">
      <style:text-properties fo:font-size="16pt" officeooo:rsid="000b9d65" officeooo:paragraph-rsid="000b9d65" style:font-size-asian="16pt" style:font-size-complex="16pt"/>
    </style:style>
    <style:style style:name="P38" style:family="paragraph" style:parent-style-name="Table_20_Contents">
      <style:text-properties fo:font-size="16pt" officeooo:rsid="000b9d65" officeooo:paragraph-rsid="0011a02f" style:font-size-asian="16pt" style:font-size-complex="16pt"/>
    </style:style>
    <style:style style:name="P39" style:family="paragraph" style:parent-style-name="Table_20_Contents">
      <style:text-properties fo:font-size="16pt" officeooo:rsid="000b9d65" officeooo:paragraph-rsid="0016871d" style:font-size-asian="16pt" style:font-size-complex="16pt"/>
    </style:style>
    <style:style style:name="P40" style:family="paragraph" style:parent-style-name="Table_20_Contents">
      <style:text-properties officeooo:rsid="001057e6" officeooo:paragraph-rsid="001057e6"/>
    </style:style>
    <style:style style:name="P41" style:family="paragraph" style:parent-style-name="Table_20_Contents" style:list-style-name="L1">
      <style:text-properties style:text-underline-style="none" officeooo:rsid="0016871d" officeooo:paragraph-rsid="0016871d"/>
    </style:style>
    <style:style style:name="P42" style:family="paragraph" style:parent-style-name="Table_20_Contents" style:list-style-name="L2">
      <style:text-properties style:text-underline-style="none" officeooo:rsid="0016871d" officeooo:paragraph-rsid="0016871d"/>
    </style:style>
    <style:style style:name="P43" style:family="paragraph" style:parent-style-name="Table_20_Contents" style:list-style-name="L2">
      <style:paragraph-properties fo:text-align="start" style:justify-single-word="false"/>
      <style:text-properties style:text-underline-style="solid" style:text-underline-width="auto" style:text-underline-color="font-color" officeooo:rsid="0016871d" officeooo:paragraph-rsid="0016871d"/>
    </style:style>
    <style:style style:name="P44" style:family="paragraph" style:parent-style-name="Table_20_Contents" style:list-style-name="L2">
      <style:paragraph-properties fo:text-align="start" style:justify-single-word="false"/>
      <style:text-properties officeooo:rsid="0016871d" officeooo:paragraph-rsid="0016871d"/>
    </style:style>
    <style:style style:name="T1" style:family="text">
      <style:text-properties officeooo:rsid="000eaf3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57e6" style:font-weight-asian="bold" style:font-weight-complex="bold"/>
    </style:style>
    <style:style style:name="T4" style:family="text">
      <style:text-properties fo:font-weight="bold" officeooo:rsid="000eaf3d" style:font-weight-asian="bold" style:font-weight-complex="bold"/>
    </style:style>
    <style:style style:name="T5" style:family="text">
      <style:text-properties fo:font-weight="bold" officeooo:rsid="0011a02f" style:font-weight-asian="bold" style:font-weight-complex="bold"/>
    </style:style>
    <style:style style:name="T6" style:family="text">
      <style:text-properties fo:font-weight="bold" officeooo:rsid="0016871d" style:font-weight-asian="bold" style:font-weight-complex="bold"/>
    </style:style>
    <style:style style:name="T7" style:family="text">
      <style:text-properties officeooo:rsid="001057e6"/>
    </style:style>
    <style:style style:name="T8" style:family="text">
      <style:text-properties fo:font-style="italic" officeooo:rsid="000eaf3d" style:font-style-asian="italic" style:font-style-complex="italic"/>
    </style:style>
    <style:style style:name="T9" style:family="text">
      <style:text-properties officeooo:rsid="0011a02f"/>
    </style:style>
    <style:style style:name="T10" style:family="text">
      <style:text-properties officeooo:rsid="0014dcfe"/>
    </style:style>
    <style:style style:name="T11" style:family="text">
      <style:text-properties officeooo:rsid="0016871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officeooo:rsid="0016fbb5"/>
    </style:style>
    <style:style style:name="T15" style:family="text">
      <style:text-properties officeooo:rsid="0018084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5">Proposer des o</text:span>bjets moteurs sonores </text:p>
      <text:p text:style-name="P5"/>
      <text:p text:style-name="P5">Démarche :</text:p>
      <text:p text:style-name="P3">-l' enseignant installe un cadre pour l'’expérimentation libre des enfants.</text:p>
      <text:p text:style-name="P3">- l'enseignant joue.</text:p>
      <text:p text:style-name="P3">-l'enseignant observe <text:s/>pour faire évoluer.</text:p>
      <text:p text:style-name="P3">-l'enseignant enregistre et fait écouter . </text:p>
      <text:p text:style-name="P3">-l'enseignant fait évoluer le cadre .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6">Objet moteur sonore :<text:span text:style-name="T2"> </text:span><text:span text:style-name="T3">l</text:span><text:span text:style-name="T4">es</text:span><text:span text:style-name="T2"> </text:span><text:span text:style-name="T4">balles </text:span></text:p>
          </table:table-cell>
          <table:table-cell table:style-name="Tableau1.A1" office:value-type="string">
            <text:p text:style-name="P37">Gestes associés</text:p>
          </table:table-cell>
          <table:table-cell table:style-name="Tableau1.C1" office:value-type="string">
            <text:p text:style-name="P37">Pistes pour aménager le cadre :</text:p>
          </table:table-cell>
        </table:table-row>
        <table:table-row>
          <table:table-cell table:style-name="Tableau1.A2" office:value-type="string">
            <text:p text:style-name="P11">variées.de matériau différent.</text:p>
            <text:p text:style-name="P11"/>
            <text:p text:style-name="P12">Ping-pong,tennis,mousse,lestées,lumineuses,</text:p>
            <text:p text:style-name="P12">rebondissantes,tactiles,de jonglage 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</table:table-cell>
          <table:table-cell table:style-name="Tableau1.A2" office:value-type="string">
            <text:p text:style-name="P13"><text:span text:style-name="T7">L</text:span>ancer,</text:p>
            <text:p text:style-name="P13">rouler,</text:p>
            <text:p text:style-name="P13">faire rebondir,</text:p>
            <text:p text:style-name="P13">écraser</text:p>
            <text:p text:style-name="P13"><text:span text:style-name="T7">f</text:span>rotter,</text:p>
            <text:p text:style-name="P13">faire tomber,</text:p>
            <text:p text:style-name="P13">taper..</text:p>
          </table:table-cell>
          <table:table-cell table:style-name="Tableau1.C2" office:value-type="string">
            <text:p text:style-name="P17">Augmenter le nombre d'objets et matériaux mis à disposition.</text:p>
            <text:p text:style-name="P17"/>
            <text:p text:style-name="P17">Varier les parties du corps utilisées pour agir et pour recevoir :</text:p>
            <text:p text:style-name="P26">main,pied..</text:p>
            <text:p text:style-name="P17"/>
            <text:p text:style-name="P17">Variables des paramètres sonores :<text:span text:style-name="T9">résonnance,timbre,volume</text:span></text:p>
            <text:p text:style-name="P17"/>
            <text:p text:style-name="P16">- <text:span text:style-name="T8">variable support/surfaces :</text:span></text:p>
            <text:p text:style-name="P13">au sol,plafond,murs,</text:p>
            <text:p text:style-name="P40">à l'intérieur, à l'extérieur</text:p>
            <text:p text:style-name="P13">sur un banc, dans des tuyaux</text:p>
            <text:p text:style-name="P20"/>
            <text:p text:style-name="P21">- <text:span text:style-name="T1">variable contenants: </text:span></text:p>
            <text:p text:style-name="P13">taille/matière/disposition</text:p>
            <text:p text:style-name="P12">changer les caracté<text:span text:style-name="T7">r</text:span>istiques sonores du contenant en le remplissant:d'eau, sable, cailloux,noix…..</text:p>
            <text:p text:style-name="P20"/>
            <text:p text:style-name="P20">-<text:span text:style-name="T7">variable du geste : </text:span></text:p>
            <text:p text:style-name="P25"><text:soft-page-break/>intensité, amplitude,vitesse..</text:p>
            <text:p text:style-name="P22">chamboultou par exemple </text:p>
          </table:table-cell>
        </table:table-row>
      </table:table>
      <text:p text:style-name="P3"/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8">Objet moteur sonore :<text:span text:style-name="T2"> </text:span><text:span text:style-name="T3">l</text:span><text:span text:style-name="T4">es </text:span><text:span text:style-name="T5">papiers </text:span></text:p>
          </table:table-cell>
          <table:table-cell table:style-name="Tableau2.A1" office:value-type="string">
            <text:p text:style-name="P38">Gestes associés</text:p>
          </table:table-cell>
          <table:table-cell table:style-name="Tableau2.C1" office:value-type="string">
            <text:p text:style-name="P38">Pistes pour aménager le cadre :</text:p>
          </table:table-cell>
        </table:table-row>
        <table:table-row>
          <table:table-cell table:style-name="Tableau2.A2" office:value-type="string">
            <text:p text:style-name="P14">variées.de matériau différent.</text:p>
            <text:p text:style-name="P14"/>
            <text:p text:style-name="P33">Journaux,aluminium,crépon,papier bulles,cartonné,kraft,<text:span text:style-name="T10">soie,cristalvitrail,peint..</text:span>.. 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leau2.A2" office:value-type="string">
            <text:p text:style-name="P33">Froisser</text:p>
            <text:p text:style-name="P33">déchirer</text:p>
            <text:p text:style-name="P33">lancer</text:p>
            <text:p text:style-name="P33">secouer</text:p>
            <text:p text:style-name="P33">tr<text:span text:style-name="T11">aî</text:span>ner,</text:p>
            <text:p text:style-name="P34">faire voler</text:p>
            <text:p text:style-name="P33">frotter</text:p>
            <text:p text:style-name="P33">gratter</text:p>
            <text:p text:style-name="P33">rouler..</text:p>
            <text:p text:style-name="P33"/>
          </table:table-cell>
          <table:table-cell table:style-name="Tableau2.C2" office:value-type="string">
            <text:p text:style-name="P19">Espace sonore :</text:p>
            <text:p text:style-name="P29">mobiles de papiers suspendus (les mêmes, différents, jouer sur la quantité, la taille..)</text:p>
            <text:p text:style-name="P29"/>
            <text:p text:style-name="P6"><text:span text:style-name="T10">V</text:span>arier les parties du corps utilisées pour agir et pour recevoir :</text:p>
            <text:p text:style-name="P29">marcher dessus, s'enrouler avec, se cacher dessous..</text:p>
            <text:p text:style-name="P27"/>
            <text:p text:style-name="P29"><text:span text:style-name="T12">Lien avec l'éducation physique :</text:span> danser avec des papiers.<text:span text:style-name="T11">(secouer, traîner,faire voler..)</text:span></text:p>
            <text:p text:style-name="P29"/>
            <text:p text:style-name="P23"/>
          </table:table-cell>
        </table:table-row>
      </table:table>
      <text:p text:style-name="P8"/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9">Objet moteur sonore :<text:span text:style-name="T2"> </text:span><text:span text:style-name="T3">l</text:span><text:span text:style-name="T4">es </text:span><text:span text:style-name="T6">bouteilles </text:span></text:p>
          </table:table-cell>
          <table:table-cell table:style-name="Tableau3.A1" office:value-type="string">
            <text:p text:style-name="P39">Gestes associés</text:p>
          </table:table-cell>
          <table:table-cell table:style-name="Tableau3.C1" office:value-type="string">
            <text:p text:style-name="P39">Pistes pour aménager le cadre :</text:p>
          </table:table-cell>
        </table:table-row>
        <table:table-row>
          <table:table-cell table:style-name="Tableau3.A2" office:value-type="string">
            <text:p text:style-name="P15">variées.de matériau différent.</text:p>
            <text:p text:style-name="P15"/>
            <text:p text:style-name="P34">Tailles différentes</text:p>
            <text:p text:style-name="P34">opaques: petites bouteilles de lait, de crème.</text:p>
            <text:p text:style-name="P34">transparentes </text:p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</table:table-cell>
          <table:table-cell table:style-name="Tableau3.A2" office:value-type="string">
            <text:p text:style-name="P34">Lancer</text:p>
            <text:p text:style-name="P34">rouler</text:p>
            <text:p text:style-name="P34">écraser</text:p>
            <text:p text:style-name="P34">gratter</text:p>
            <text:p text:style-name="P34">frotter</text:p>
            <text:p text:style-name="P34">secouer</text:p>
            <text:p text:style-name="P34">remplir</text:p>
            <text:p text:style-name="P34">vider</text:p>
            <text:p text:style-name="P34">taper</text:p>
            <text:p text:style-name="P34"><text:soft-page-break/>souffler dedans </text:p>
            <text:p text:style-name="P34"/>
          </table:table-cell>
          <table:table-cell table:style-name="Tableau3.C2" office:value-type="string">
            <text:p text:style-name="P18">Augmenter le nombre d'objets et matériaux mis à disposition.</text:p>
            <text:p text:style-name="P31">Le même objet pour tous puis des objets différents .</text:p>
            <text:p text:style-name="P30"/>
            <text:p text:style-name="P7"><text:span text:style-name="T10">V</text:span>arier les parties du corps utilisées pour agir et pour recevoir :</text:p>
            <text:p text:style-name="P30">marcher dessus, s'asseoir dessus, se coucher dessus</text:p>
            <text:p text:style-name="P28"/>
            <text:p text:style-name="P18"/>
            <text:p text:style-name="P18">Variables des paramètres sonores :<text:span text:style-name="T9">résonnance,timbre,volume :</text:span></text:p>
            <text:list xml:id="list5589080798827066348" text:style-name="L1">
              <text:list-item>
                <text:p text:style-name="P41">les <text:s/>matériaux pour les remplir eau,graviers,graînes,</text:p>
              </text:list-item>
            </text:list>
            <text:p text:style-name="P31"><text:soft-page-break/>une bouteille vide= le silence !</text:p>
            <text:list xml:id="list7101134722527636949" text:style-name="L2">
              <text:list-item>
                <text:p text:style-name="P42"><text:s/>les contenants pour les vider </text:p>
              </text:list-item>
              <text:list-item>
                <text:p text:style-name="P42">les <text:s/>objets pour taper ou frotter:</text:p>
                <text:p text:style-name="P42">baguettes,mailloches,ustensiles, objets en bois/métal./plastique. </text:p>
              </text:list-item>
              <text:list-item>
                <text:p text:style-name="P42">l'orientation des bouteilles :retournées..</text:p>
                <text:p text:style-name="P43">Produire :</text:p>
                <text:p text:style-name="P44"><text:span text:style-name="T13">jeu à règles </text:span><text:span text:style-name="T12">: </text:span><text:span text:style-name="T13">mémory (bouteilles transparentes/.opaques)</text:span></text:p>
              </text:list-item>
            </text:list>
            <text:p text:style-name="P31">imaginer des enchainements sonores de cellules rythmiques pour mettre en scène une h<text:span text:style-name="T14">i</text:span>stoire sonore.</text:p>
            <text:p text:style-name="P2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ff66ff" fo:font-size="10pt" officeooo:rsid="00180844" officeooo:paragraph-rsid="00180844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fo:color="#ff3300" fo:font-size="10pt" officeooo:rsid="00180844" officeooo:paragraph-rsid="00180844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xplorer le monde: l'univers sonore </text:p>
      </style:header>
      <style:footer>
        <text:p text:style-name="MP2">Pôle maternelle 71 -nov 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0:59:55.420000000</meta:creation-date>
    <dc:date>2016-01-19T14:30:50.091000000</dc:date>
    <meta:editing-duration>PT33M37S</meta:editing-duration>
    <meta:editing-cycles>9</meta:editing-cycles>
    <meta:generator>LibreOffice/5.0.2.2$Windows_X86_64 LibreOffice_project/37b43f919e4de5eeaca9b9755ed688758a8251fe</meta:generator>
    <meta:print-date>2015-11-03T16:19:21.650000000</meta:print-date>
    <meta:document-statistic meta:table-count="3" meta:image-count="0" meta:object-count="0" meta:page-count="3" meta:paragraph-count="86" meta:word-count="362" meta:character-count="2663" meta:non-whitespace-character-count="2376"/>
  </office:meta>
</office:document-meta>
</file>