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5" style:family="table">
      <style:table-properties style:width="17.203cm" fo:margin-left="-0.254cm" table:align="left"/>
    </style:style>
    <style:style style:name="Tableau5.A" style:family="table-column">
      <style:table-column-properties style:column-width="17.203cm"/>
    </style:style>
    <style:style style:name="Tableau5.1" style:family="table-row">
      <style:table-row-properties style:min-row-height="7.348cm"/>
    </style:style>
    <style:style style:name="Tableau5.A1" style:family="table-cell">
      <style:table-cell-properties style:vertical-align="middle" fo:padding="0.049cm" fo:border="none"/>
    </style:style>
    <style:style style:name="Tableau5.2" style:family="table-row">
      <style:table-row-properties style:min-row-height="0.242cm"/>
    </style:style>
    <style:style style:name="P1" style:family="paragraph" style:parent-style-name="Standard">
      <style:paragraph-properties fo:text-align="start" style:justify-single-word="false"/>
      <style:text-properties style:font-name="Times New Roman" fo:font-size="10pt" fo:font-style="italic" style:font-name-asian="ArialMT" style:font-size-asian="10pt" style:font-style-asian="italic" style:font-name-complex="ArialMT" style:font-size-complex="10pt" style:font-style-complex="italic"/>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1423ee"/>
    </style:style>
    <style:style style:name="P5" style:family="paragraph" style:parent-style-name="Text_20_body">
      <style:paragraph-properties fo:text-align="start" style:justify-single-word="false"/>
      <style:text-properties style:font-name="Times New Roman" fo:font-size="10pt" fo:font-style="italic" style:font-name-asian="ArialMT" style:font-size-asian="10pt" style:font-style-asian="italic" style:font-name-complex="ArialMT" style:font-size-complex="10pt" style:font-style-complex="italic"/>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end" style:justify-single-word="false"/>
    </style:style>
    <style:style style:name="P9" style:family="paragraph" style:parent-style-name="Standard" style:list-style-name="L1">
      <style:text-properties officeooo:paragraph-rsid="00150d87"/>
    </style:style>
    <style:style style:name="P10" style:family="paragraph" style:parent-style-name="Standard" style:list-style-name="L1">
      <style:paragraph-properties fo:text-align="start" style:justify-single-word="false"/>
      <style:text-properties officeooo:paragraph-rsid="00150d87"/>
    </style:style>
    <style:style style:name="P11" style:family="paragraph" style:parent-style-name="Standard">
      <style:text-properties officeooo:paragraph-rsid="00153018"/>
    </style:style>
    <style:style style:name="P12" style:family="paragraph" style:parent-style-name="Standard">
      <style:text-properties officeooo:paragraph-rsid="00166d08"/>
    </style:style>
    <style:style style:name="P13" style:family="paragraph" style:parent-style-name="Text_20_body" style:list-style-name="L1">
      <style:paragraph-properties fo:text-align="start" style:justify-single-word="false"/>
      <style:text-properties style:text-underline-style="solid" style:text-underline-width="auto" style:text-underline-color="font-color" officeooo:paragraph-rsid="001423ee"/>
    </style:style>
    <style:style style:name="P14" style:family="paragraph" style:parent-style-name="Text_20_body" style:list-style-name="L1">
      <style:paragraph-properties fo:text-align="start" style:justify-single-word="false"/>
    </style:style>
    <style:style style:name="P15" style:family="paragraph" style:parent-style-name="Text_20_body" style:list-style-name="L1">
      <style:paragraph-properties fo:text-align="start" style:justify-single-word="false"/>
      <style:text-properties officeooo:paragraph-rsid="001423ee"/>
    </style:style>
    <style:style style:name="P16" style:family="paragraph" style:parent-style-name="Text_20_body" style:list-style-name="L1">
      <style:paragraph-properties fo:text-align="start" style:justify-single-word="false"/>
      <style:text-properties officeooo:paragraph-rsid="00150d87"/>
    </style:style>
    <style:style style:name="P17" style:family="paragraph" style:parent-style-name="Text_20_body" style:list-style-name="L2">
      <style:paragraph-properties fo:text-align="start" style:justify-single-word="false"/>
    </style:style>
    <style:style style:name="P18" style:family="paragraph" style:parent-style-name="Text_20_body" style:list-style-name="L3">
      <style:paragraph-properties fo:text-align="start" style:justify-single-word="false"/>
      <style:text-properties officeooo:paragraph-rsid="001423ee"/>
    </style:style>
    <style:style style:name="P19" style:family="paragraph" style:parent-style-name="Text_20_body">
      <style:paragraph-properties fo:text-align="start" style:justify-single-word="false"/>
      <style:text-properties officeooo:paragraph-rsid="001423ee"/>
    </style:style>
    <style:style style:name="P20" style:family="paragraph" style:parent-style-name="Text_20_body">
      <style:paragraph-properties fo:text-align="start" style:justify-single-word="false"/>
      <style:text-properties style:text-underline-style="none" fo:font-weight="normal" officeooo:rsid="001423ee" officeooo:paragraph-rsid="00150d87" style:font-weight-asian="normal" style:font-weight-complex="normal"/>
    </style:style>
    <style:style style:name="P21" style:family="paragraph" style:parent-style-name="Text_20_body" style:list-style-name="L3">
      <style:paragraph-properties fo:text-align="start" style:justify-single-word="false"/>
      <style:text-properties style:text-underline-style="none"/>
    </style:style>
    <style:style style:name="P22" style:family="paragraph" style:parent-style-name="Text_20_body">
      <style:paragraph-properties fo:text-align="center" style:justify-single-word="false"/>
    </style:style>
    <style:style style:name="P23" style:family="paragraph" style:parent-style-name="Text_20_body" style:list-style-name="L2">
      <style:paragraph-properties fo:text-align="center" style:justify-single-word="false"/>
    </style:style>
    <style:style style:name="P24" style:family="paragraph" style:parent-style-name="Text_20_body" style:list-style-name="L3">
      <style:paragraph-properties fo:text-align="center" style:justify-single-word="false"/>
      <style:text-properties officeooo:paragraph-rsid="001423ee"/>
    </style:style>
    <style:style style:name="P25" style:family="paragraph" style:parent-style-name="Text_20_body" style:list-style-name="L3">
      <style:paragraph-properties fo:text-align="start" style:justify-single-word="false"/>
      <style:text-properties fo:font-weight="bold" officeooo:rsid="001423ee" officeooo:paragraph-rsid="00150d87" style:font-weight-asian="bold" style:font-weight-complex="bold"/>
    </style:style>
    <style:style style:name="P26" style:family="paragraph" style:parent-style-name="Text_20_body" style:list-style-name="L3">
      <style:paragraph-properties fo:text-align="center" style:justify-single-word="false"/>
      <style:text-properties fo:font-style="italic" style:font-style-asian="italic" style:font-style-complex="italic"/>
    </style:style>
    <style:style style:name="P27" style:family="paragraph" style:parent-style-name="Text_20_body" style:list-style-name="L3">
      <style:paragraph-properties fo:text-align="start" style:justify-single-word="false"/>
      <style:text-properties fo:font-style="normal" style:font-style-asian="normal" style:font-style-complex="normal"/>
    </style:style>
    <style:style style:name="P28" style:family="paragraph" style:parent-style-name="Text_20_body" style:list-style-name="L3">
      <style:paragraph-properties fo:text-align="start" style:justify-single-word="false"/>
      <style:text-properties fo:font-style="normal" officeooo:paragraph-rsid="001423ee" style:font-style-asian="normal" style:font-style-complex="normal"/>
    </style:style>
    <style:style style:name="P29" style:family="paragraph" style:parent-style-name="Text_20_body" style:list-style-name="L3">
      <style:paragraph-properties fo:text-align="start" style:justify-single-word="false"/>
      <style:text-properties fo:font-style="normal" style:text-underline-style="solid" style:text-underline-width="auto" style:text-underline-color="font-color" fo:font-weight="bold" officeooo:paragraph-rsid="00150d87" style:font-style-asian="normal" style:font-weight-asian="bold" style:font-style-complex="normal" style:font-weight-complex="bold"/>
    </style:style>
    <style:style style:name="P30" style:family="paragraph" style:parent-style-name="Text_20_body" style:list-style-name="L3">
      <style:paragraph-properties fo:text-align="start" style:justify-single-word="false"/>
      <style:text-properties officeooo:rsid="001423ee" officeooo:paragraph-rsid="00153018"/>
    </style:style>
    <style:style style:name="P31" style:family="paragraph" style:parent-style-name="Text_20_body">
      <style:text-properties officeooo:rsid="000fdee9" officeooo:paragraph-rsid="00166d08"/>
    </style:style>
    <style:style style:name="P32" style:family="paragraph" style:parent-style-name="Heading_20_1">
      <style:paragraph-properties fo:text-align="center" style:justify-single-word="false"/>
      <style:text-properties officeooo:paragraph-rsid="001423ee"/>
    </style:style>
    <style:style style:name="P33" style:family="paragraph" style:parent-style-name="Heading_20_1" style:master-page-name="">
      <style:paragraph-properties fo:margin-top="0cm" fo:margin-bottom="0cm" loext:contextual-spacing="false" fo:text-align="center" style:justify-single-word="false" style:page-number="auto" fo:break-before="auto" fo:break-after="auto"/>
      <style:text-properties officeooo:rsid="001423ee" officeooo:paragraph-rsid="00166d08"/>
    </style:style>
    <style:style style:name="P34" style:family="paragraph" style:parent-style-name="Heading_20_1">
      <style:paragraph-properties fo:margin-top="0cm" fo:margin-bottom="0cm" loext:contextual-spacing="false" fo:text-align="center" style:justify-single-word="false"/>
      <style:text-properties officeooo:rsid="001423ee" officeooo:paragraph-rsid="00166d08"/>
    </style:style>
    <style:style style:name="P35" style:family="paragraph" style:parent-style-name="Table_20_Contents" style:list-style-name="L3">
      <style:paragraph-properties fo:text-align="center" style:justify-single-word="false"/>
      <style:text-properties officeooo:paragraph-rsid="001423ee"/>
    </style:style>
    <style:style style:name="P36" style:family="paragraph" style:parent-style-name="Table_20_Contents">
      <style:paragraph-properties fo:margin-top="0cm" fo:margin-bottom="0.499cm" loext:contextual-spacing="false"/>
      <style:text-properties officeooo:paragraph-rsid="00166d08"/>
    </style:style>
    <style:style style:name="P37" style:family="paragraph" style:parent-style-name="Heading_20_2">
      <style:text-properties officeooo:rsid="000fdee9" officeooo:paragraph-rsid="00166d08"/>
    </style:style>
    <style:style style:name="P38" style:family="paragraph" style:parent-style-name="Heading_20_2">
      <style:text-properties officeooo:paragraph-rsid="00166d0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423ee"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officeooo:rsid="0011ae3d"/>
    </style:style>
    <style:style style:name="T7" style:family="text">
      <style:text-properties officeooo:rsid="001423ee"/>
    </style:style>
    <style:style style:name="T8" style:family="text">
      <style:text-properties fo:font-weight="bold" style:font-weight-asian="bold" style:font-weight-complex="bold"/>
    </style:style>
    <style:style style:name="T9" style:family="text">
      <style:text-properties fo:font-weight="bold" officeooo:rsid="001423ee" style:font-weight-asian="bold" style:font-weight-complex="bold"/>
    </style:style>
    <style:style style:name="T10" style:family="text">
      <style:text-properties style:text-underline-style="none" fo:font-weight="bold" officeooo:rsid="001423ee"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1423ee" style:font-weight-asian="normal" style:font-weight-complex="normal"/>
    </style:style>
    <style:style style:name="T13" style:family="text">
      <style:text-properties style:text-underline-style="none" fo:font-weight="normal" officeooo:rsid="0011ae3d" style:font-weight-asian="normal" style:font-weight-complex="normal"/>
    </style:style>
    <style:style style:name="T14" style:family="text">
      <style:text-properties style:text-underline-style="none" fo:font-weight="normal" officeooo:rsid="00153018" style:font-weight-asian="normal" style:font-weight-complex="normal"/>
    </style:style>
    <style:style style:name="T15" style:family="text">
      <style:text-properties fo:font-weight="normal" style:font-weight-asian="normal" style:font-weight-complex="normal"/>
    </style:style>
    <style:style style:name="T16" style:family="text">
      <style:text-properties officeooo:rsid="00150d87"/>
    </style:style>
    <style:style style:name="T17" style:family="text">
      <style:text-properties officeooo:rsid="00153018"/>
    </style:style>
    <style:style style:name="T18" style:family="text">
      <style:text-properties officeooo:rsid="00166d08"/>
    </style:style>
    <style:style style:name="T19" style:family="text">
      <style:text-properties officeooo:rsid="000b5dd8"/>
    </style:style>
    <style:style style:name="T20" style:family="text">
      <style:text-properties officeooo:rsid="000f0539"/>
    </style:style>
    <style:style style:name="T21" style:family="text">
      <style:text-properties officeooo:rsid="000d4cf0"/>
    </style:style>
    <style:style style:name="T22" style:family="text">
      <style:text-properties officeooo:rsid="0010e76d"/>
    </style:style>
    <style:style style:name="T23" style:family="text">
      <style:text-properties officeooo:rsid="000dd57c"/>
    </style:style>
    <style:style style:name="T24" style:family="text">
      <style:text-properties officeooo:rsid="000fdee9"/>
    </style:style>
    <style:style style:name="T25" style:family="text">
      <style:text-properties fo:color="#666666" officeooo:rsid="000fdee9"/>
    </style:style>
    <style:style style:name="T26" style:family="text">
      <style:text-properties fo:color="#666666" fo:font-style="normal" officeooo:rsid="000fdee9" style:font-style-asian="normal" style:font-style-complex="normal"/>
    </style:style>
    <style:style style:name="T27" style:family="text">
      <style:text-properties fo:color="#666666" style:text-underline-style="solid" style:text-underline-width="auto" style:text-underline-color="font-color" officeooo:rsid="000fdee9"/>
    </style:style>
    <style:style style:name="T28" style:family="text">
      <style:text-properties fo:color="#000000"/>
    </style:style>
    <style:style style:name="T29" style:family="text">
      <style:text-properties fo:color="#000000" style:text-underline-style="solid" style:text-underline-width="auto" style:text-underline-color="font-color"/>
    </style:style>
    <style:style style:name="T30" style:family="text">
      <style:text-properties fo:color="#000000" fo:font-style="normal" style:font-style-asian="normal" style:font-style-complex="normal"/>
    </style:style>
    <style:style style:name="T31" style:family="text">
      <style:text-properties fo:color="#000000"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opte un lieu : <text:span text:style-name="T7">arts visuels et poésie</text:span></text:p>
      <text:p text:style-name="Standard"/>
      <text:p text:style-name="Standard"/>
      <text:p text:style-name="Standard">Activités sur le site : la Grange rouge, sous les arbres</text:p>
      <text:p text:style-name="Standard"/>
      <text:p text:style-name="Standard">Lieu d'entrée du pays des arbres: le saule creux. </text:p>
      <text:p text:style-name="Standard"/>
      <text:p text:style-name="Standard">Alternance des activités de littérature orale et des activités artistiques</text:p>
      <text:p text:style-name="Standard"/>
      <text:p text:style-name="Standard">Activités possibles en classe avant la séance sur site : </text:p>
      <text:p text:style-name="Standard">découverte des haïkus à travers une vidéo <text:a xlink:type="simple" xlink:href="https://www.youtube.com/watch?v=VyS71gZbAQI" text:style-name="Internet_20_link" text:visited-style-name="Visited_20_Internet_20_Link">https://www.youtube.com/watch?v=VyS71gZbAQI</text:a> </text:p>
      <text:p text:style-name="Standard"/>
      <text:p text:style-name="P11">Prolongement <text:span text:style-name="T7">en littérature jeunesse</text:span> : <text:span text:style-name="T7">album </text:span><text:span text:style-name="T4">L'arbre en bois</text:span>, Philippe Corentin</text:p>
      <text:p text:style-name="P11"/>
      <text:p text:style-name="P12"/>
      <table:table table:name="Tableau5" table:style-name="Tableau5">
        <table:table-column table:style-name="Tableau5.A"/>
        <table:table-row table:style-name="Tableau5.1">
          <table:table-cell table:style-name="Tableau5.A1" office:value-type="string">
            <text:h text:style-name="P38" text:outline-level="2">Pourquoi le<text:span text:style-name="T19">s activités art et nature</text:span> <text:span text:style-name="T19">à l'école</text:span>? </text:h>
            <text:p text:style-name="P36">Une étude canadienne récente montre que les enfants passent de moins en moins de temps à l’extérieur, qu’ils sont de moins en moins en contact avec la nature. Pour<text:span text:style-name="T19">tant, </text:span>les activités de plein air améliorent le développent cognitif, émotionnel et social des enfants tout en exerçant leurs capacités motrices. <text:line-break/>La pratique du "<text:span text:style-name="T19">L</text:span>and art" peut aider à combler ce déficit de nature en donnant aux enfants l’occasion de bouger, de respirer, de regarder, d’observer, de s’émerveiller, d’inventer, de rêver… <text:span text:style-name="T19">m</text:span>ais aussi de sentir le vent, d’avoir froid, de s’égratigner, de se salir… <text:span text:style-name="T20">de reprendre contact avec le vivant. Cest l'occasion de ressentir la nature avec ses 5 sens. </text:span></text:p>
            <text:p text:style-name="P36">Pour les enseignants, la pratique d<text:span text:style-name="T21">'activités Art et nature</text:span> <text:span text:style-name="T21">permet</text:span> de développer des apprentissages tels qu’ils sont exprimés dans les programmes: <text:span text:style-name="T21">en</text:span> arts plastiques <text:span text:style-name="T22">(apprendre à voir, à s'exprimer, développer sa créativité, son imagination, découvrir des oeuvres)</text:span>, <text:span text:style-name="T21">mais aussi </text:span>le monde du vivant et de la matière,<text:span text:style-name="T21"> </text:span>l’espace et le temps...<text:line-break/><text:span text:style-name="T21">Elle</text:span> favorise le développement de projets pluridisciplinaires qui donnent du sens aux apprentissages.<text:line-break/><text:span text:style-name="T21">Ces projets peuvent s'inscrire dans la mise en place du PEAC avec ses trois piliers: des rencontres, des </text:span>connaissances et <text:span text:style-name="T21">d</text:span>es pratiques. </text:p>
            <text:p text:style-name="P36"><text:span text:style-name="T8">Extraits des programmes:</text:span><text:line-break/>L’enseignant développe l<text:span text:style-name="T23">a</text:span> capacité à interagir à travers des projets, pour réaliser des productions adaptées <text:span text:style-name="T23">aux</text:span> possibilités <text:span text:style-name="T23">des élèves</text:span>.*<text:line-break/>Même dans ses formes les plus modestes, le projet permet de confronter les élèves aux conditions de la réalisation plastique, individuelle et collective, favorisant la motivation, les intentions, les initiatives.**<text:line-break/>Les enseignements artistiques sont propices à la démarche de projet. Ils s’articulent aisément avec d’autres enseignements pour consolider les compétences, transférer les acquis dans le cadre d’une pédagogie de projet interdisciplinaire…**</text:p>
            <text:p text:style-name="P36">* Programmes de l’école maternelle BO spécial N°2 du 26/03/2015<text:line-break/>** Programmes pour les cycles 2, 3 et 4 publiés au JO du 24/11/201<text:span text:style-name="T24">5</text:span></text:p>
            <text:p text:style-name="P36"><text:span text:style-name="T24"><text:s text:c="14"/></text:span><text:span text:style-name="T25">©Patrick Straub, conseiller pédagogique Arts plastiques, </text:span><text:span text:style-name="Emphasis"><text:span text:style-name="T26">in</text:span></text:span><text:span text:style-name="Emphasis"><text:span text:style-name="T25"> </text:span></text:span><text:span text:style-name="Emphasis"><text:span text:style-name="T27">Art Terre</text:span></text:span><text:span text:style-name="Emphasis"><text:span text:style-name="T25">, chez ACCES Edition</text:span></text:span></text:p>
          </table:table-cell>
        </table:table-row>
        <text:soft-page-break/>
        <table:table-row table:style-name="Tableau5.2">
          <table:table-cell table:style-name="Tableau5.A1" office:value-type="string">
            <text:h text:style-name="P37" text:outline-level="2"><text:span text:style-name="T22">Petite b</text:span>ib<text:span text:style-name="T22">l</text:span>iographie:</text:h>
            <text:p text:style-name="P31">- Isabelle AUBRY, <text:span text:style-name="T5">40 activités de land art</text:span>, maternelle et primaire, ed La plage.</text:p>
            <text:p text:style-name="P31"><text:span text:style-name="T8">-</text:span> <text:span text:style-name="T28">Patrick STRAUB, </text:span><text:span text:style-name="Emphasis"><text:span text:style-name="T28"><text:s/></text:span></text:span><text:span text:style-name="Emphasis"><text:span text:style-name="T29">Art Terre</text:span></text:span><text:span text:style-name="Emphasis"><text:span text:style-name="T28">, </text:span></text:span><text:span text:style-name="Emphasis"><text:span text:style-name="T30">ACCES Edition</text:span></text:span></text:p>
            <text:p text:style-name="P31"><text:span text:style-name="Emphasis"><text:span text:style-name="T28">- </text:span></text:span><text:span text:style-name="Emphasis"><text:span text:style-name="T29">Arts visuels et jardins</text:span></text:span><text:span text:style-name="Emphasis"><text:span text:style-name="T28">, </text:span></text:span><text:span text:style-name="Emphasis"><text:span text:style-name="T30">Aline RUTILY, C1, 2, 3, Sceren CRDP Poitou-Charentes</text:span></text:span></text:p>
            <text:p text:style-name="P31"><text:span text:style-name="Emphasis"><text:span text:style-name="T30">- un imagier de Katy COUPRIER et Antonin LOUCHARD, </text:span></text:span><text:span text:style-name="Emphasis"><text:span text:style-name="T31">Au jardin,</text:span></text:span><text:span text:style-name="Emphasis"><text:span text:style-name="T30"> ed Thierry Magnier</text:span></text:span></text:p>
            <text:p text:style-name="P31"/>
          </table:table-cell>
        </table:table-row>
      </table:table>
      <text:h text:style-name="P33" text:outline-level="1"/>
      <text:h text:style-name="P34" text:outline-level="1"><text:span text:style-name="T18">Descriptif des</text:span> activités de « land art » </text:h>
      <text:h text:style-name="P32" text:outline-level="1"><text:span text:style-name="T7">et l</text:span>ittérature orale - poésie</text:h>
      <text:p text:style-name="P22"/>
      <text:list xml:id="list3684315105706669467" text:style-name="L1">
        <text:list-item>
          <text:p text:style-name="P13"><text:span text:style-name="T9">Accueil vers le vieux saule creux :</text:span><text:span text:style-name="T7"> </text:span></text:p>
          <text:p text:style-name="P15"><text:span text:style-name="T9">Poésie :</text:span><text:span text:style-name="T7"> </text:span>Lecture par l'adulte du poème «  Chuchotez ! »</text:p>
        </text:list-item>
      </text:list>
      <table:table table:name="Tableau2" table:style-name="Tableau2">
        <table:table-column table:style-name="Tableau2.A"/>
        <table:table-row>
          <table:table-cell table:style-name="Tableau2.A1" office:value-type="string">
            <text:p text:style-name="P6">Chuchotez</text:p>
            <text:p text:style-name="P6"/>
            <text:p text:style-name="P6">CHUCHOTEZ !</text:p>
            <text:p text:style-name="P6">Doucement, </text:p>
            <text:p text:style-name="P6">à toute petite vois</text:p>
            <text:p text:style-name="P6">tentez</text:p>
            <text:p text:style-name="P6">ôtez des sons</text:p>
            <text:p text:style-name="P6">des lettres</text:p>
            <text:p text:style-name="P6">des syllabes</text:p>
            <text:p text:style-name="P6">jusqu'à ce qu'il ne reste</text:p>
            <text:p text:style-name="P6">plus que :</text:p>
            <text:p text:style-name="P6">CHU <text:s text:c="3"/>T !</text:p>
            <text:p text:style-name="P7"/>
            <text:p text:style-name="P8"><text:s/>François David, in <text:span text:style-name="T4">Les poèmes ont des oreilles</text:span></text:p>
          </table:table-cell>
        </table:table-row>
      </table:table>
      <text:list xml:id="list122430082702333" text:continue-numbering="true" text:style-name="L1">
        <text:list-header>
          <text:p text:style-name="P14"/>
          <text:p text:style-name="P14">Observation du saule. «  quel nom pourrait-on donner à cet arbre ?  A quoi vous fait-il penser ? » Pour les plus petits, faire des propositions et les inviter à choisir ( l'arbre aux fraises, l'arbre à trous, l'arbre creux, l'arbre mystérieux, le vieil arbre, l'arbre aux cadeaux, l'arbre gourmand...)</text:p>
          <text:p text:style-name="P14"><text:span text:style-name="T9">Arts plastiques : </text:span>Chercher autour de soi un petit trésor et l'offrir à l'arbre ( feuilles, herbe, fleur, caillou, écorce...). Déposer le trésor dans le creux du tronc ou sur une branche.</text:p>
          <text:p text:style-name="P14"/>
        </text:list-header>
        <text:list-item>
          <text:p text:style-name="P9"><text:span text:style-name="T2">Farandoles :</text:span> <text:s/>près de la cabane, des <text:span text:style-name="T1">cordelettes</text:span> ont été tendues autour de certains troncs. Les élèves sont invités à glisser des éléments récoltés sous la cordelette. <text:span text:style-name="T6">+ une cordelette entre deux troncs : une farandole de feuilles attachées avec des cure-dents</text:span></text:p>
          <text:p text:style-name="P10"/>
        </text:list-item>
        <text:list-item>
          <text:p text:style-name="P16"><text:span text:style-name="T3">La nature en brochettes (voir fiche) :</text:span><text:span text:style-name="T12"> les élèves constituent des brochettes à partir d'une branche </text:span><text:span text:style-name="T13">ou de pics à brochette en bois</text:span><text:span text:style-name="T12">, en insérant des feuilles, fleurs... Les brochettes seront ensuite fixées dans le sol : pour former un chemin, en cercle...</text:span></text:p>
        </text:list-item>
      </text:list>
      <text:p text:style-name="P20"/>
      <text:list xml:id="list5474334785025231064" text:style-name="L2">
        <text:list-header>
          <text:p text:style-name="P17"><text:soft-page-break/><text:span text:style-name="T10">Poésie :</text:span><text:span text:style-name="T7"> </text:span>En parallèle du travail sur les brochettes :</text:p>
        </text:list-header>
      </text:list>
      <text:p text:style-name="P3"/>
      <table:table table:name="Tableau3" table:style-name="Tableau3">
        <table:table-column table:style-name="Tableau3.A"/>
        <table:table-row>
          <table:table-cell table:style-name="Tableau3.A1" office:value-type="string">
            <text:list xml:id="list122430440829765" text:continue-numbering="true" text:style-name="L2">
              <text:list-header>
                <text:p text:style-name="P23">Les saisons</text:p>
                <text:p text:style-name="P23">Au printemps, p'tites feuilles</text:p>
                <text:p text:style-name="P23">En été, grandes feuilles</text:p>
                <text:p text:style-name="P23">En automne, plein d'feuilles</text:p>
                <text:p text:style-name="P23">En hiver, plus d'feuilles</text:p>
              </text:list-header>
            </text:list>
          </table:table-cell>
        </table:table-row>
      </table:table>
      <text:list xml:id="list122429749080382" text:continue-numbering="true" text:style-name="L2">
        <text:list-header>
          <text:p text:style-name="P23"/>
        </text:list-header>
      </text:list>
      <text:p text:style-name="P3"><text:s text:c="2"/>Lecture par l'adulte puis reprise avec les élèves en faisant des gestes :</text:p>
      <text:p text:style-name="P3">printemps : deux mains au niveau du visage, pouces et index proches les uns des autres pour mimer «  petites » et se recroqueviller</text:p>
      <text:p text:style-name="P3">été : le corps s'ouvre, s'élargit, les bras s'écartent, la tête se met en arrière</text:p>
      <text:p text:style-name="P3">automne : les bras sont arrondis, comme pour tenir quelque chose de volumineux, comme si les bras étaient chargés de plein de feuilles</text:p>
      <text:p text:style-name="P3">hiver : les coudes sont fléchis, les mains vers le visage, doigts écartés, puis en disant «  plus d'feuilles », les deux bras tombent le long du corps et les épaules s'affaissent. Un soupir accompagne le geste.</text:p>
      <text:p text:style-name="P3"/>
      <text:list xml:id="list7672737473958138088" text:style-name="L3">
        <text:list-header>
          <text:p text:style-name="P25"><text:span text:style-name="T1">3. Fresque sur voile</text:span> (voir fiche) : <text:span text:style-name="T15">un morceau de tulle tendu entre deux arbres sert de support pour accrocher, agrafer des éléments naturels pour faire un tableau collectif </text:span></text:p>
          <text:p text:style-name="P21"><text:span text:style-name="T9">Poésie e</text:span><text:span text:style-name="T8">n parallèle du travail sur le voile </text:span>:</text:p>
        </text:list-header>
      </text:list>
      <text:p text:style-name="P3"/>
      <table:table table:name="Tableau4" table:style-name="Tableau4">
        <table:table-column table:style-name="Tableau4.A"/>
        <table:table-row>
          <table:table-cell table:style-name="Tableau4.A1" office:value-type="string">
            <text:list xml:id="list122429462105068" text:continue-numbering="true" text:style-name="L3">
              <text:list-header>
                <text:p text:style-name="P26">Ah ! Quelle merveille</text:p>
                <text:p text:style-name="P26">ces jeunes et vertes feuilles</text:p>
                <text:p text:style-name="P26">brillant au soleil</text:p>
              </text:list-header>
            </text:list>
          </table:table-cell>
        </table:table-row>
      </table:table>
      <text:list xml:id="list122428705065223" text:continue-numbering="true" text:style-name="L3">
        <text:list-header>
          <text:p text:style-name="P27"/>
          <text:p text:style-name="P28">Lecture par l'adulte. Les élèves répètent en écho le premier vers. Puis les élèves prennent un miroir, font des jeux avec la lumière et essayent de diriger le rayon de lumière sur un tronc.</text:p>
          <text:p text:style-name="P28"/>
        </text:list-header>
        <text:list-item>
          <text:p text:style-name="P30"><text:span text:style-name="T2">Les petits habitants de l'arbre ou le génie de l'arbre</text:span> (voir fiche). <text:span text:style-name="T17">Avec de</text:span> l'argile, les élèves modèlent des petites bêtes qu'ils pourront accrocher sur le tronc. ( les élèves auront du s'approprier l'argile en classe avant). </text:p>
          <text:p text:style-name="P30">Les plus grands pourront faire le génie de l'arbre.</text:p>
          <text:p text:style-name="P18"><text:span text:style-name="T9">Poésie</text:span><text:span text:style-name="T7"> e</text:span>n parallèle du travail sur les petites bêtes :</text:p>
          <text:p text:style-name="P18">Lecture par l'adulte des haïkus : <text:s/></text:p>
        </text:list-item>
      </text:list>
      <text:p text:style-name="P4"/>
      <text:p text:style-name="P4"/>
      <text:p text:style-name="P4"/>
      <table:table table:name="Tableau1" table:style-name="Tableau1">
        <table:table-column table:style-name="Tableau1.A"/>
        <table:table-column table:style-name="Tableau1.B"/>
        <text:soft-page-break/>
        <table:table-row>
          <table:table-cell table:style-name="Tableau1.A1" office:value-type="string">
            <text:list xml:id="list122430646640876" text:continue-numbering="true" text:style-name="L3">
              <text:list-header>
                <text:p text:style-name="P35">Sur la points du ciel</text:p>
                <text:p text:style-name="P35">Devant l'infini du ciel, </text:p>
                <text:p text:style-name="P35">Une fourmi.</text:p>
                <text:p text:style-name="P35"/>
                <text:p text:style-name="P35">Ozaki <text:s text:c="2"/>Hôsai</text:p>
              </text:list-header>
            </text:list>
          </table:table-cell>
          <table:table-cell table:style-name="Tableau1.B1" office:value-type="string">
            <text:list xml:id="list122428714538598" text:continue-numbering="true" text:style-name="L3">
              <text:list-header>
                <text:p text:style-name="P35">Réveille-toi, réveille-toi, </text:p>
                <text:p text:style-name="P35">Et deviens mon compagnon, </text:p>
                <text:p text:style-name="P35">Papillon qui dort.</text:p>
                <text:p text:style-name="P35"/>
                <text:p text:style-name="P35">Basho</text:p>
              </text:list-header>
            </text:list>
          </table:table-cell>
        </table:table-row>
      </table:table>
      <text:list xml:id="list122429217831923" text:continue-numbering="true" text:style-name="L3">
        <text:list-header>
          <text:p text:style-name="P24"/>
          <text:p text:style-name="P28">Faire répéter plusieurs fois, puis en changeant la tonalité ( en chuchotant, en colère, triste, voix muette, en criant, haut perchée, grosse voix, malade...)</text:p>
          <text:p text:style-name="P28"/>
        </text:list-header>
        <text:list-item>
          <text:p text:style-name="P29">Mandalas (voir fiche) :<text:span text:style-name="T11"> seulement expliquer. <text:s/></text:span><text:span text:style-name="T14">Les élèves</text:span><text:span text:style-name="T11"> disposent des branches dans une forme choisie ( cercle, triangle, carré...). Des parties sont délimitées. Chaque case sera remplie avec des éléments naturels de couleurs différentes.</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3:37:43.75</meta:creation-date>
    <dc:date>2017-03-10T12:24:27.176000000</dc:date>
    <meta:editing-duration>PT3H1M23S</meta:editing-duration>
    <meta:editing-cycles>19</meta:editing-cycles>
    <meta:generator>LibreOffice/5.0.4.2$Windows_X86_64 LibreOffice_project/2b9802c1994aa0b7dc6079e128979269cf95bc78</meta:generator>
    <meta:document-statistic meta:table-count="5" meta:image-count="0" meta:object-count="0" meta:page-count="4" meta:paragraph-count="69" meta:word-count="1043" meta:character-count="6434" meta:non-whitespace-character-count="5418"/>
  </office:meta>
</office:document-meta>
</file>