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.203cm" fo:margin-left="-0.254cm" table:align="left"/>
    </style:style>
    <style:style style:name="Tableau5.A" style:family="table-column">
      <style:table-column-properties style:column-width="17.203cm"/>
    </style:style>
    <style:style style:name="Tableau5.1" style:family="table-row">
      <style:table-row-properties style:min-row-height="7.348cm"/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min-row-height="0.242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start" style:justify-single-word="false"/>
      <style:text-properties officeooo:paragraph-rsid="001423e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rsid="000fdee9" officeooo:paragraph-rsid="00166d0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  <style:text-properties officeooo:paragraph-rsid="00166d08"/>
    </style:style>
    <style:style style:name="P8" style:family="paragraph" style:parent-style-name="Text_20_body" style:list-style-name="L1">
      <style:paragraph-properties fo:text-align="start" style:justify-single-word="false"/>
      <style:text-properties style:text-underline-style="solid" style:text-underline-width="auto" style:text-underline-color="font-color" officeooo:paragraph-rsid="001423ee"/>
    </style:style>
    <style:style style:name="P9" style:family="paragraph" style:parent-style-name="Text_20_body" style:list-style-name="L1">
      <style:paragraph-properties fo:text-align="start" style:justify-single-word="false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paragraph-rsid="001423ee"/>
    </style:style>
    <style:style style:name="P11" style:family="paragraph" style:parent-style-name="Text_20_body" style:list-style-name="L1">
      <style:paragraph-properties fo:text-align="start" style:justify-single-word="false"/>
      <style:text-properties officeooo:paragraph-rsid="0017cd52"/>
    </style:style>
    <style:style style:name="P12" style:family="paragraph" style:parent-style-name="Text_20_body">
      <style:text-properties officeooo:rsid="000fdee9" officeooo:paragraph-rsid="0017cd52"/>
    </style:style>
    <style:style style:name="P13" style:family="paragraph" style:parent-style-name="Heading_20_1" style:master-page-name="">
      <style:paragraph-properties fo:margin-top="0cm" fo:margin-bottom="0cm" loext:contextual-spacing="false" fo:text-align="center" style:justify-single-word="false" style:page-number="auto" fo:break-before="auto" fo:break-after="auto"/>
      <style:text-properties officeooo:rsid="001423ee" officeooo:paragraph-rsid="00166d08"/>
    </style:style>
    <style:style style:name="P14" style:family="paragraph" style:parent-style-name="Heading_20_1">
      <style:paragraph-properties fo:margin-top="0cm" fo:margin-bottom="0cm" loext:contextual-spacing="false" fo:text-align="center" style:justify-single-word="false"/>
      <style:text-properties officeooo:paragraph-rsid="00166d08"/>
    </style:style>
    <style:style style:name="P15" style:family="paragraph" style:parent-style-name="Heading_20_2">
      <style:text-properties fo:font-size="15pt" officeooo:paragraph-rsid="00166d08" style:font-size-asian="15pt" style:font-size-complex="15pt"/>
    </style:style>
    <style:style style:name="P16" style:family="paragraph" style:parent-style-name="Heading_20_2">
      <style:text-properties fo:font-size="15pt" officeooo:rsid="000fdee9" officeooo:paragraph-rsid="00166d08" style:font-size-asian="15pt" style:font-size-complex="15pt"/>
    </style:style>
    <style:style style:name="P17" style:family="paragraph" style:parent-style-name="Standard" style:list-style-name="L1">
      <style:text-properties officeooo:paragraph-rsid="00150d87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150d87"/>
    </style:style>
    <style:style style:name="P1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Footer">
      <style:paragraph-properties fo:text-align="end" style:justify-single-word="false"/>
      <style:text-properties fo:color="#666666" fo:font-style="italic" officeooo:rsid="0017cd52" officeooo:paragraph-rsid="0017cd52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423e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7cd52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11ae3d"/>
    </style:style>
    <style:style style:name="T8" style:family="text">
      <style:text-properties officeooo:rsid="001423e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23ee" style:font-weight-asian="bold" style:font-weight-complex="bold"/>
    </style:style>
    <style:style style:name="T11" style:family="text">
      <style:text-properties fo:font-weight="bold" officeooo:rsid="0017cd52" style:font-weight-asian="bold" style:font-weight-complex="bold"/>
    </style:style>
    <style:style style:name="T12" style:family="text">
      <style:text-properties style:text-underline-style="none" fo:font-weight="normal" officeooo:rsid="001423ee" style:font-weight-asian="normal" style:font-weight-complex="normal"/>
    </style:style>
    <style:style style:name="T13" style:family="text">
      <style:text-properties style:text-underline-style="none" fo:font-weight="normal" officeooo:rsid="0011ae3d" style:font-weight-asian="normal" style:font-weight-complex="normal"/>
    </style:style>
    <style:style style:name="T14" style:family="text">
      <style:text-properties fo:font-weight="normal" officeooo:rsid="001423ee" style:font-weight-asian="normal" style:font-weight-complex="normal"/>
    </style:style>
    <style:style style:name="T15" style:family="text">
      <style:text-properties officeooo:rsid="00166d08"/>
    </style:style>
    <style:style style:name="T16" style:family="text">
      <style:text-properties officeooo:rsid="000b5dd8"/>
    </style:style>
    <style:style style:name="T17" style:family="text">
      <style:text-properties officeooo:rsid="000f0539"/>
    </style:style>
    <style:style style:name="T18" style:family="text">
      <style:text-properties officeooo:rsid="000d4cf0"/>
    </style:style>
    <style:style style:name="T19" style:family="text">
      <style:text-properties officeooo:rsid="0010e76d"/>
    </style:style>
    <style:style style:name="T20" style:family="text">
      <style:text-properties officeooo:rsid="000dd57c"/>
    </style:style>
    <style:style style:name="T21" style:family="text">
      <style:text-properties officeooo:rsid="000fdee9"/>
    </style:style>
    <style:style style:name="T22" style:family="text">
      <style:text-properties fo:color="#666666" officeooo:rsid="000fdee9"/>
    </style:style>
    <style:style style:name="T23" style:family="text">
      <style:text-properties fo:color="#666666" fo:font-style="normal" officeooo:rsid="000fdee9" style:font-style-asian="normal" style:font-style-complex="normal"/>
    </style:style>
    <style:style style:name="T24" style:family="text">
      <style:text-properties fo:color="#666666" style:text-underline-style="solid" style:text-underline-width="auto" style:text-underline-color="font-color" officeooo:rsid="000fdee9"/>
    </style:style>
    <style:style style:name="T25" style:family="text">
      <style:text-properties fo:color="#000000"/>
    </style:style>
    <style:style style:name="T26" style:family="text">
      <style:text-properties fo:color="#000000" style:text-underline-style="solid" style:text-underline-width="auto" style:text-underline-color="font-color"/>
    </style:style>
    <style:style style:name="T27" style:family="text">
      <style:text-properties fo:color="#000000" fo:font-style="normal" style:font-style-asian="normal" style:font-style-complex="normal"/>
    </style:style>
    <style:style style:name="T28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officeooo:rsid="0017cd52"/>
    </style:style>
    <style:style style:name="T3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153018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9">C.R. </text:span>Adopte un lieu : <text:span text:style-name="T8">arts visuels</text:span></text:p>
      <text:p text:style-name="Standard"/>
      <text:p text:style-name="Standard">Activités sur le site : <text:span text:style-name="T29">Pierre de Bresse</text:span>, <text:span text:style-name="T29">dans le parc </text:span>sous les arbres.</text:p>
      <text:p text:style-name="Standard">Lieu d'entrée du pays des arbres: <text:span text:style-name="T29">un grand chêne (on choisit un arbre « remarquable »). </text:span><text:s/></text:p>
      <text:p text:style-name="Standard"><text:s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h text:style-name="P15" text:outline-level="2">Pourquoi le<text:span text:style-name="T16">s activités art et nature</text:span> <text:span text:style-name="T16">à l'école</text:span>? </text:h>
            <text:p text:style-name="P7">Une étude canadienne récente montre que les enfants passent de moins en moins de temps à l’extérieur, qu’ils sont de moins en moins en contact avec la nature. Pour<text:span text:style-name="T16">tant, </text:span>les activités de plein air améliorent le développent cognitif, émotionnel et social des enfants tout en exerçant leurs capacités motrices. <text:line-break/>La pratique du "<text:span text:style-name="T16">L</text:span>and art" peut aider à combler ce déficit de nature en donnant aux enfants l’occasion de bouger, de respirer, de regarder, d’observer, de s’émerveiller, d’inventer, de rêver… <text:span text:style-name="T16">m</text:span>ais aussi de sentir le vent, d’avoir froid, de s’égratigner, de se salir… <text:span text:style-name="T17">de reprendre contact avec le vivant. Cest l'occasion de ressentir la nature avec ses 5 sens. </text:span></text:p>
            <text:p text:style-name="P7">Pour les enseignants, la pratique d<text:span text:style-name="T18">'activités Art et nature</text:span> <text:span text:style-name="T18">permet</text:span> de développer des apprentissages tels qu’ils sont exprimés dans les programmes: <text:span text:style-name="T18">en</text:span> arts plastiques <text:span text:style-name="T19">(apprendre à voir, à s'exprimer, développer sa créativité, son imagination, découvrir des oeuvres)</text:span>, <text:span text:style-name="T18">mais aussi </text:span>le monde du vivant et de la matière,<text:span text:style-name="T18"> </text:span>l’espace et le temps...<text:line-break/><text:span text:style-name="T18">Elle</text:span> favorise le développement de projets pluridisciplinaires qui donnent du sens aux apprentissages.<text:line-break/><text:span text:style-name="T18">Ces projets peuvent s'inscrire dans la mise en place du PEAC avec ses trois piliers: des rencontres, des </text:span>connaissances et <text:span text:style-name="T18">d</text:span>es pratiques. </text:p>
            <text:p text:style-name="P7"><text:span text:style-name="T9">Extraits des programmes:</text:span><text:line-break/>L’enseignant développe l<text:span text:style-name="T20">a</text:span> capacité à interagir à travers des projets, pour réaliser des productions adaptées <text:span text:style-name="T20">aux</text:span> possibilités <text:span text:style-name="T20">des élèves</text:span>.*<text:line-break/>Même dans ses formes les plus modestes, le projet permet de confronter les élèves aux conditions de la réalisation plastique, individuelle et collective, favorisant la motivation, les intentions, les initiatives.**<text:line-break/>Les enseignements artistiques sont propices à la démarche de projet. Ils s’articulent aisément avec d’autres enseignements pour consolider les compétences, transférer les acquis dans le cadre d’une pédagogie de projet interdisciplinaire…**</text:p>
            <text:p text:style-name="P7">* Programmes de l’école maternelle BO spécial N°2 du 26/03/2015<text:line-break/>** Programmes pour les cycles 2, 3 et 4 publiés au JO du 24/11/201<text:span text:style-name="T21">5</text:span></text:p>
            <text:p text:style-name="P7"><text:span text:style-name="T21"><text:s text:c="14"/></text:span><text:span text:style-name="T22">©Patrick Straub, conseiller pédagogique Arts plastiques, </text:span><text:span text:style-name="Emphasis"><text:span text:style-name="T23">in</text:span></text:span><text:span text:style-name="Emphasis"><text:span text:style-name="T22"> </text:span></text:span><text:span text:style-name="Emphasis"><text:span text:style-name="T24">Art Terre</text:span></text:span><text:span text:style-name="Emphasis"><text:span text:style-name="T22">, chez ACCES Edition</text:span></text:span></text:p>
          </table:table-cell>
        </table:table-row>
        <table:table-row table:style-name="Tableau5.2">
          <table:table-cell table:style-name="Tableau5.A1" office:value-type="string">
            <text:h text:style-name="P16" text:outline-level="2"><text:span text:style-name="T19">Petite b</text:span>ib<text:span text:style-name="T19">l</text:span>iographie:</text:h>
            <text:p text:style-name="P3">- Isabelle AUBRY, <text:span text:style-name="T6">40 activités de land art</text:span>, maternelle et primaire, ed La plage.</text:p>
            <text:p text:style-name="P3"><text:span text:style-name="T9">-</text:span> <text:span text:style-name="T25">Patrick STRAUB, </text:span><text:span text:style-name="Emphasis"><text:span text:style-name="T25"><text:s/></text:span></text:span><text:span text:style-name="Emphasis"><text:span text:style-name="T26">Art Terre</text:span></text:span><text:span text:style-name="Emphasis"><text:span text:style-name="T25">, </text:span></text:span><text:span text:style-name="Emphasis"><text:span text:style-name="T27">ACCES Edition</text:span></text:span></text:p>
            <text:p text:style-name="P3"><text:span text:style-name="Emphasis"><text:span text:style-name="T25">- </text:span></text:span><text:span text:style-name="Emphasis"><text:span text:style-name="T26">Arts visuels et jardins</text:span></text:span><text:span text:style-name="Emphasis"><text:span text:style-name="T25">, </text:span></text:span><text:span text:style-name="Emphasis"><text:span text:style-name="T27">Aline RUTILY, C1, 2, 3, Sceren CRDP Poitou-Charentes</text:span></text:span></text:p>
            <text:p text:style-name="P3"><text:span text:style-name="Emphasis"><text:span text:style-name="T27">- un imagier de Katy COUPRIER et Antonin LOUCHARD, </text:span></text:span><text:span text:style-name="Emphasis"><text:span text:style-name="T28">Au jardin,</text:span></text:span><text:span text:style-name="Emphasis"><text:span text:style-name="T27"> ed Thierry Magnier</text:span></text:span></text:p>
            <text:p text:style-name="P12">- <text:span text:style-name="T8">album </text:span><text:span text:style-name="T5">L'arbre en bois</text:span>, Philippe Corentin</text:p>
          </table:table-cell>
        </table:table-row>
      </table:table>
      <text:h text:style-name="P13" text:outline-level="1"><text:soft-page-break/></text:h>
      <text:h text:style-name="P14" text:outline-level="1"><text:span text:style-name="T15">Descriptif des activités de « land art » </text:span></text:h>
      <text:p text:style-name="P2"/>
      <text:list xml:id="list4845036246322410906" text:style-name="L1">
        <text:list-item>
          <text:p text:style-name="P8"><text:span text:style-name="T10">Accueil vers le </text:span><text:span text:style-name="T11">grand chêne</text:span></text:p>
          <text:p text:style-name="P10"><text:span text:style-name="T10">P</text:span><text:span text:style-name="T11">ossibilité d'une p</text:span><text:span text:style-name="T10">oésie</text:span><text:span text:style-name="T11"> à écouter</text:span><text:span text:style-name="T10"> </text:span><text:span text:style-name="T11">pour mettre les élèves en condition</text:span><text:span text:style-name="T10">:</text:span><text:span text:style-name="T8"> </text:span>Lecture par l'adulte du poème «  Chuchotez ! »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Chuchotez</text:p>
            <text:p text:style-name="P4"/>
            <text:p text:style-name="P4">CHUCHOTEZ !</text:p>
            <text:p text:style-name="P4">Doucement, </text:p>
            <text:p text:style-name="P4">à toute petite vois</text:p>
            <text:p text:style-name="P4">tentez</text:p>
            <text:p text:style-name="P4">ôtez des sons</text:p>
            <text:p text:style-name="P4">des lettres</text:p>
            <text:p text:style-name="P4">des syllabes</text:p>
            <text:p text:style-name="P4">jusqu'à ce qu'il ne reste</text:p>
            <text:p text:style-name="P4">plus que :</text:p>
            <text:p text:style-name="P4">CHU <text:s text:c="3"/>T !</text:p>
            <text:p text:style-name="P5"/>
            <text:p text:style-name="P6"><text:s/>François David, in <text:span text:style-name="T5">Les poèmes ont des oreilles</text:span></text:p>
          </table:table-cell>
        </table:table-row>
      </table:table>
      <text:list xml:id="list114721110367925" text:continue-numbering="true" text:style-name="L1">
        <text:list-header>
          <text:p text:style-name="P9"/>
          <text:p text:style-name="P9">Observation d<text:span text:style-name="T29">e l'arbre</text:span>. «  quel nom pourrait-on donner à cet arbre ?  A quoi vous fait-il penser ? »</text:p>
          <text:p text:style-name="P9"><text:span text:style-name="T10">Arts plastiques : </text:span>Chercher autour de soi un petit trésor et l'offrir à l'arbre ( feuilles, herbe, fleur, caillou, écorce...). Déposer le trésor dans le<text:span text:style-name="T29">s anfractuosités</text:span> du tronc ou sur une branche, <text:span text:style-name="T29">au pied de l'arbre</text:span>...</text:p>
        </text:list-header>
        <text:list-item>
          <text:p text:style-name="P17"><text:span text:style-name="T2">Farandoles </text:span><text:span text:style-name="T4">(voir fiche)</text:span><text:span text:style-name="T2">:</text:span> <text:s/>près de la cabane, des <text:span text:style-name="T1">cordelettes</text:span> ont été tendues autour de certains troncs. Les élèves sont invités à glisser des éléments récoltés sous la cordelette. <text:span text:style-name="T7">+ une cordelette entre deux troncs : une farandole de feuilles attachées avec des cure-dents</text:span></text:p>
          <text:p text:style-name="P18"/>
        </text:list-item>
        <text:list-item>
          <text:p text:style-name="P11"><text:span text:style-name="T3">La nature en brochettes (voir fiche) :</text:span><text:span text:style-name="T12"> les élèves constituent des brochettes à partir d'une branche </text:span><text:span text:style-name="T13">ou de pics à brochette en bois</text:span><text:span text:style-name="T12">, en insérant des feuilles, fleurs... Les brochettes seront ensuite fixées dans le sol : pour former un chemin, en cercle...</text:span></text:p>
        </text:list-item>
        <text:list-item>
          <text:p text:style-name="P11"><text:span text:style-name="T3">Fresque sur voile</text:span><text:span text:style-name="T10"> (voir fiche) : </text:span><text:span text:style-name="T14">un morceau de tulle tendu entre deux arbres sert de support pour accrocher, agrafer des éléments naturels pour faire un tableau collectif </text:span></text:p>
        </text:list-item>
        <text:list-item>
          <text:p text:style-name="P11"><text:span text:style-name="T3">Les petits habitants de l'arbre ou le génie de l'arbre</text:span><text:span text:style-name="T8"> (voir fiche). Avec de l'argile, les élèves modèlent des petites bêtes qu'ils pourront accrocher sur le tronc. ( les élèves auront du s'approprier l'argile en classe avant). Possibilté aussi de lui offrir une nouvelle écorce : enduire le tronc d'argile, y aménager des reliefs, des formes gravées à l'aide d'éléments naturels, faire des empreintes... Les plus grands pourront faire le génie de l'arbre.</text:span> <text:s/><text:span text:style-name="T29">(même fiche)</text:span></text:p>
        </text:list-item>
        <text:list-item>
          <text:p text:style-name="P11"><text:span text:style-name="T30">Mandalas (voir fiche) :</text:span><text:span text:style-name="T31"> seulement expliquer. <text:s/></text:span><text:span text:style-name="T32">Les élèves</text:span><text:span text:style-name="T31"> disposent des branches dans une forme choisie ( cercle, triangle, carré...). Des parties sont délimitées. Chaque case sera remplie avec des éléments naturels de couleurs différentes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fo:font-style="italic" officeooo:rsid="0017cd52" officeooo:paragraph-rsid="0017cd52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rtine Dussauge, CPAP71, mars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37:43.75</meta:creation-date>
    <dc:date>2017-03-20T11:47:20.318000000</dc:date>
    <meta:editing-duration>PT3H15M20S</meta:editing-duration>
    <meta:editing-cycles>20</meta:editing-cycles>
    <meta:generator>LibreOffice/5.0.4.2$Windows_X86_64 LibreOffice_project/2b9802c1994aa0b7dc6079e128979269cf95bc78</meta:generator>
    <meta:document-statistic meta:table-count="2" meta:image-count="0" meta:object-count="0" meta:page-count="2" meta:paragraph-count="39" meta:word-count="772" meta:character-count="4826" meta:non-whitespace-character-count="4063"/>
  </office:meta>
</office:document-meta>
</file>