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4.001cm" style:rel-column-width="13107*"/>
    </style:style>
    <style:style style:name="Tableau1.1" style:family="table-row">
      <style:table-row-properties style:min-row-height="3.512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style:vertical-align="middle" fo:padding="0.097cm" fo:border="0.05pt solid #000000"/>
    </style:style>
    <style:style style:name="Tableau1.2" style:family="table-row">
      <style:table-row-properties style:min-row-height="3.896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0.003cm" table:align="margins"/>
    </style:style>
    <style:style style:name="Tableau2.A" style:family="table-column">
      <style:table-column-properties style:column-width="4.001cm" style:rel-column-width="13107*"/>
    </style:style>
    <style:style style:name="Tableau2.1" style:family="table-row">
      <style:table-row-properties style:min-row-height="3.512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style:vertical-align="middle" fo:padding="0.097cm" fo:border="0.05pt solid #000000"/>
    </style:style>
    <style:style style:name="Tableau2.2" style:family="table-row">
      <style:table-row-properties style:min-row-height="3.896cm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143da7" officeooo:paragraph-rsid="00143da7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43da7" officeooo:paragraph-rsid="00290d54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f1b02" officeooo:paragraph-rsid="0024e470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f1b02" officeooo:paragraph-rsid="00290d54" style:font-weight-asian="bold" style:font-weight-complex="bold"/>
    </style:style>
    <style:style style:name="P5" style:family="paragraph" style:parent-style-name="Standard">
      <style:text-properties officeooo:rsid="00143da7" officeooo:paragraph-rsid="00143da7"/>
    </style:style>
    <style:style style:name="P6" style:family="paragraph" style:parent-style-name="Standard">
      <style:paragraph-properties fo:text-align="center" style:justify-single-word="false"/>
      <style:text-properties officeooo:rsid="001f1b02" officeooo:paragraph-rsid="001f1b02"/>
    </style:style>
    <style:style style:name="P7" style:family="paragraph" style:parent-style-name="Standard">
      <style:paragraph-properties fo:text-align="center" style:justify-single-word="false"/>
      <style:text-properties officeooo:rsid="001f1b02" officeooo:paragraph-rsid="00290d54"/>
    </style:style>
    <style:style style:name="P8" style:family="paragraph" style:parent-style-name="Standard">
      <style:text-properties officeooo:paragraph-rsid="0020e043"/>
    </style:style>
    <style:style style:name="P9" style:family="paragraph" style:parent-style-name="Standard">
      <style:text-properties officeooo:paragraph-rsid="0023c79f"/>
    </style:style>
    <style:style style:name="P10" style:family="paragraph" style:parent-style-name="Standard">
      <style:paragraph-properties fo:text-align="center" style:justify-single-word="false"/>
      <style:text-properties fo:font-size="22pt" fo:font-weight="bold" officeooo:rsid="0024e470" officeooo:paragraph-rsid="0024e470" style:font-size-asian="22pt" style:font-weight-asian="bold" style:font-size-complex="2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22pt" fo:font-weight="bold" officeooo:rsid="0024e470" officeooo:paragraph-rsid="00290d54" style:font-size-asian="22pt" style:font-weight-asian="bold" style:font-size-complex="22pt" style:font-weight-complex="bold"/>
    </style:style>
    <style:style style:name="P12" style:family="paragraph" style:parent-style-name="Standard">
      <style:paragraph-properties fo:text-align="center" style:justify-single-word="false"/>
      <style:text-properties officeooo:rsid="002e9b52" officeooo:paragraph-rsid="002e9b52"/>
    </style:style>
    <style:style style:name="P13" style:family="paragraph" style:parent-style-name="Table_20_Contents">
      <style:text-properties officeooo:paragraph-rsid="0023c79f"/>
    </style:style>
    <style:style style:name="P14" style:family="paragraph" style:parent-style-name="Table_20_Contents">
      <style:paragraph-properties fo:text-align="center" style:justify-single-word="false"/>
      <style:text-properties fo:font-size="36pt" fo:font-weight="bold" officeooo:rsid="0024e470" officeooo:paragraph-rsid="0024e470" style:font-size-asian="36pt" style:font-weight-asian="bold" style:font-size-complex="36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36pt" fo:font-weight="bold" officeooo:rsid="002c0acb" officeooo:paragraph-rsid="002c0acb" style:font-size-asian="36pt" style:font-weight-asian="bold" style:font-size-complex="36pt" style:font-weight-complex="bold"/>
    </style:style>
    <style:style style:name="P16" style:family="paragraph" style:parent-style-name="Standard">
      <style:paragraph-properties fo:text-align="center" style:justify-single-word="false"/>
      <style:text-properties officeooo:rsid="002f1643" officeooo:paragraph-rsid="002f1643"/>
    </style:style>
    <style:style style:name="P17" style:family="paragraph" style:parent-style-name="Standard">
      <style:paragraph-properties fo:text-align="center" style:justify-single-word="false"/>
      <style:text-properties officeooo:rsid="002e9b52" officeooo:paragraph-rsid="002e9b52"/>
    </style:style>
    <style:style style:name="P18" style:family="paragraph" style:parent-style-name="Standard">
      <style:paragraph-properties fo:text-align="center" style:justify-single-word="false"/>
      <style:text-properties officeooo:rsid="001f1b02" officeooo:paragraph-rsid="002f1643"/>
    </style:style>
    <style:style style:name="T1" style:family="text">
      <style:text-properties officeooo:rsid="00185dbd"/>
    </style:style>
    <style:style style:name="T2" style:family="text">
      <style:text-properties officeooo:rsid="002135b3"/>
    </style:style>
    <style:style style:name="T3" style:family="text">
      <style:text-properties officeooo:rsid="0024e470"/>
    </style:style>
    <style:style style:name="T4" style:family="text">
      <style:text-properties style:text-underline-style="solid" style:text-underline-width="auto" style:text-underline-color="font-color" fo:font-weight="bold" officeooo:rsid="002135b3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24e470" style:font-weight-asian="bold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rientation – <text:span text:style-name="T1">La Grange Rouge –</text:span> <text:span text:style-name="T1">cycle 1</text:span></text:p>
      <text:p text:style-name="P1"/>
      <text:p text:style-name="P10">Parcours photo</text:p>
      <text:p text:style-name="P3"/>
      <text:p text:style-name="P6"><text:span text:style-name="T5">Consigne</text:span><text:span text:style-name="T3"> : u</text:span>tiliser la pince pour poinçonner la feuille à chaque <text:span text:style-name="T4">poste</text:span><text:span text:style-name="T2"> – </text:span>balise.</text:p>
      <text:p text:style-name="P6"/>
      <text:p text:style-name="P12">L'enseignant indique le numéro de la photo à trouver et valide la réponse en entourant les trous du poinçon.</text:p>
      <text:p text:style-name="P16"><text:span text:style-name="T6">Pour valider </text:span>: les élèves regardent leur feuille et l'enseignant fait correspondre le poinçon de la feuille des élèves avec celui de <text:span text:style-name="T6">sa</text:span> feuille réponse.</text:p>
      <text:p text:style-name="P5"/>
      <table:table table:name="Tableau1" table:style-name="Tableau1">
        <table:table-column table:style-name="Tableau1.A" table:number-columns-repeated="5"/>
        <table:table-row table:style-name="Tableau1.1"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/>
          </table:table-cell>
          <table:table-cell table:style-name="Tableau1.E1" office:value-type="string">
            <text:p text:style-name="P14"/>
          </table:table-cell>
        </table:table-row>
        <table:table-row table:style-name="Tableau1.2">
          <table:table-cell table:style-name="Tableau1.D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</table:table>
      <text:p text:style-name="P8"/>
      <text:p text:style-name="P8"/>
      <text:p text:style-name="P2">Orientation – <text:span text:style-name="T1">La Grange Rouge –</text:span> <text:span text:style-name="T1">cycle 1</text:span></text:p>
      <text:p text:style-name="P2"/>
      <text:p text:style-name="P11">Parcours photo</text:p>
      <text:p text:style-name="P4"/>
      <text:p text:style-name="P7"><text:span text:style-name="T5">Consigne</text:span><text:span text:style-name="T3"> : u</text:span>tiliser la pince pour poinçonner la feuille à chaque <text:span text:style-name="T4">poste</text:span><text:span text:style-name="T2"> – </text:span>balise.</text:p>
      <text:p text:style-name="P8"/>
      <text:p text:style-name="P12">L'enseignant indique le numéro de la photo à trouver et valide la réponse en entourant les trous du poinçon.</text:p>
      <text:p text:style-name="P16"><text:span text:style-name="T6">Pour valider </text:span>: les élèves regardent leur feuille et l'enseignant fait correspondre le poinçon de la feuille des élèves avec celui de <text:span text:style-name="T6">sa</text:span> feuille réponse.</text:p>
      <text:p text:style-name="P18"/>
      <text:p text:style-name="P9"/>
      <table:table table:name="Tableau2" table:style-name="Tableau2">
        <table:table-column table:style-name="Tableau2.A" table:number-columns-repeated="5"/>
        <table:table-row table:style-name="Tableau2.1">
          <table:table-cell table:style-name="Tableau2.A1" office:value-type="string">
            <text:p text:style-name="P14"/>
          </table:table-cell>
          <table:table-cell table:style-name="Tableau2.A1" office:value-type="string">
            <text:p text:style-name="P14"/>
          </table:table-cell>
          <table:table-cell table:style-name="Tableau2.A1" office:value-type="string">
            <text:p text:style-name="P14"/>
          </table:table-cell>
          <table:table-cell table:style-name="Tableau2.A1" office:value-type="string">
            <text:p text:style-name="P14"/>
          </table:table-cell>
          <table:table-cell table:style-name="Tableau2.E1" office:value-type="string">
            <text:p text:style-name="P14"/>
          </table:table-cell>
        </table:table-row>
        <table:table-row table:style-name="Tableau2.2">
          <table:table-cell table:style-name="Tableau2.D2" office:value-type="string">
            <text:p text:style-name="P13"/>
          </table:table-cell>
          <table:table-cell table:style-name="Tableau2.D2" office:value-type="string">
            <text:p text:style-name="P13"/>
          </table:table-cell>
          <table:table-cell table:style-name="Tableau2.D2" office:value-type="string">
            <text:p text:style-name="P13"/>
          </table:table-cell>
          <table:table-cell table:style-name="Tableau2.D2" office:value-type="string">
            <text:p text:style-name="P13"/>
          </table:table-cell>
          <table:table-cell table:style-name="Tableau2.E2" office:value-type="string">
            <text:p text:style-name="P13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499cm" fo:margin-right="0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inique Coulon cpceps </meta:initial-creator>
    <meta:creation-date>2015-04-08T10:48:13.459094025</meta:creation-date>
    <dc:date>2016-05-17T16:01:54.193036398</dc:date>
    <dc:creator>Dominique Coulon cpceps </dc:creator>
    <meta:editing-duration>PT2H37M50S</meta:editing-duration>
    <meta:editing-cycles>16</meta:editing-cycles>
    <meta:generator>LibreOffice/4.3.5.2$Linux_x86 LibreOffice_project/430m0$Build-2</meta:generator>
    <meta:printed-by>Dominique Coulon cpceps </meta:printed-by>
    <meta:print-date>2016-04-29T08:34:24.011762217</meta:print-date>
    <meta:document-statistic meta:table-count="2" meta:image-count="0" meta:object-count="0" meta:page-count="1" meta:paragraph-count="10" meta:word-count="130" meta:character-count="786" meta:non-whitespace-character-count="660"/>
  </office:meta>
</office:document-meta>
</file>