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4.001cm" style:rel-column-width="13107*"/>
    </style:style>
    <style:style style:name="Tableau1.1" style:family="table-row">
      <style:table-row-properties style:min-row-height="3.51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89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4.001cm" style:rel-column-width="13107*"/>
    </style:style>
    <style:style style:name="Tableau2.1" style:family="table-row">
      <style:table-row-properties style:min-row-height="3.5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2" style:family="table-row">
      <style:table-row-properties style:min-row-height="3.89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4.001cm" style:rel-column-width="13107*"/>
    </style:style>
    <style:style style:name="Tableau3.1" style:family="table-row">
      <style:table-row-properties style:min-row-height="3.512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3.896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4.001cm" style:rel-column-width="13107*"/>
    </style:style>
    <style:style style:name="Tableau4.1" style:family="table-row">
      <style:table-row-properties style:min-row-height="3.512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0.05pt solid #000000"/>
    </style:style>
    <style:style style:name="Tableau4.2" style:family="table-row">
      <style:table-row-properties style:min-row-height="3.896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4.001cm" style:rel-column-width="13107*"/>
    </style:style>
    <style:style style:name="Tableau5.1" style:family="table-row">
      <style:table-row-properties style:min-row-height="3.512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style:vertical-align="middle" fo:padding="0.097cm" fo:border="0.05pt solid #000000"/>
    </style:style>
    <style:style style:name="Tableau5.2" style:family="table-row">
      <style:table-row-properties style:min-row-height="3.896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0.003cm" table:align="margins"/>
    </style:style>
    <style:style style:name="Tableau6.A" style:family="table-column">
      <style:table-column-properties style:column-width="4.001cm" style:rel-column-width="13107*"/>
    </style:style>
    <style:style style:name="Tableau6.1" style:family="table-row">
      <style:table-row-properties style:min-row-height="3.512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2" style:family="table-row">
      <style:table-row-properties style:min-row-height="3.896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0.003cm" table:align="margins"/>
    </style:style>
    <style:style style:name="Tableau7.A" style:family="table-column">
      <style:table-column-properties style:column-width="4.001cm" style:rel-column-width="13107*"/>
    </style:style>
    <style:style style:name="Tableau7.1" style:family="table-row">
      <style:table-row-properties style:min-row-height="3.512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="0.05pt solid #000000"/>
    </style:style>
    <style:style style:name="Tableau7.2" style:family="table-row">
      <style:table-row-properties style:min-row-height="3.896cm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0.003cm" table:align="margins"/>
    </style:style>
    <style:style style:name="Tableau8.A" style:family="table-column">
      <style:table-column-properties style:column-width="4.001cm" style:rel-column-width="13107*"/>
    </style:style>
    <style:style style:name="Tableau8.1" style:family="table-row">
      <style:table-row-properties style:min-row-height="3.512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style:vertical-align="middle" fo:padding="0.097cm" fo:border="0.05pt solid #000000"/>
    </style:style>
    <style:style style:name="Tableau8.2" style:family="table-row">
      <style:table-row-properties style:min-row-height="3.896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0.003cm" table:align="margins"/>
    </style:style>
    <style:style style:name="Tableau9.A" style:family="table-column">
      <style:table-column-properties style:column-width="4.001cm" style:rel-column-width="13107*"/>
    </style:style>
    <style:style style:name="Tableau9.1" style:family="table-row">
      <style:table-row-properties style:min-row-height="3.512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style:vertical-align="middle" fo:padding="0.097cm" fo:border="0.05pt solid #000000"/>
    </style:style>
    <style:style style:name="Tableau9.2" style:family="table-row">
      <style:table-row-properties style:min-row-height="3.896cm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0.003cm" table:align="margins"/>
    </style:style>
    <style:style style:name="Tableau10.A" style:family="table-column">
      <style:table-column-properties style:column-width="4.001cm" style:rel-column-width="13107*"/>
    </style:style>
    <style:style style:name="Tableau10.1" style:family="table-row">
      <style:table-row-properties style:min-row-height="3.512cm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3.896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43da7" officeooo:paragraph-rsid="0023c79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3da7" officeooo:paragraph-rsid="0026d09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3da7" officeooo:paragraph-rsid="002c36e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c36ee" officeooo:paragraph-rsid="002c36e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35e2e4" officeooo:paragraph-rsid="0035e2e4" style:font-weight-asian="bold" style:font-weight-complex="bold"/>
    </style:style>
    <style:style style:name="P6" style:family="paragraph" style:parent-style-name="Standard">
      <style:text-properties officeooo:rsid="00143da7" officeooo:paragraph-rsid="00143da7"/>
    </style:style>
    <style:style style:name="P7" style:family="paragraph" style:parent-style-name="Standard">
      <style:paragraph-properties fo:text-align="center" style:justify-single-word="false"/>
      <style:text-properties officeooo:rsid="001f1b02" officeooo:paragraph-rsid="0024e470"/>
    </style:style>
    <style:style style:name="P8" style:family="paragraph" style:parent-style-name="Standard">
      <style:paragraph-properties fo:text-align="center" style:justify-single-word="false"/>
      <style:text-properties officeooo:rsid="001f1b02" officeooo:paragraph-rsid="0026d09b"/>
    </style:style>
    <style:style style:name="P9" style:family="paragraph" style:parent-style-name="Standard">
      <style:paragraph-properties fo:text-align="center" style:justify-single-word="false"/>
      <style:text-properties officeooo:rsid="001f1b02" officeooo:paragraph-rsid="0028f381"/>
    </style:style>
    <style:style style:name="P10" style:family="paragraph" style:parent-style-name="Standard">
      <style:paragraph-properties fo:text-align="center" style:justify-single-word="false"/>
      <style:text-properties officeooo:rsid="001f1b02" officeooo:paragraph-rsid="002c36ee"/>
    </style:style>
    <style:style style:name="P11" style:family="paragraph" style:parent-style-name="Standard">
      <style:text-properties officeooo:paragraph-rsid="0020e043"/>
    </style:style>
    <style:style style:name="P12" style:family="paragraph" style:parent-style-name="Standard">
      <style:text-properties officeooo:paragraph-rsid="0023c79f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officeooo:rsid="0024e470" officeooo:paragraph-rsid="0024e470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officeooo:rsid="0024e470" officeooo:paragraph-rsid="0026d09b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officeooo:rsid="0024e470" officeooo:paragraph-rsid="002c36ee" style:font-size-asian="22pt" style:font-weight-asian="bold" style:font-size-complex="22pt" style:font-weight-complex="bold"/>
    </style:style>
    <style:style style:name="P16" style:family="paragraph" style:parent-style-name="Standard">
      <style:text-properties officeooo:paragraph-rsid="0028f381"/>
    </style:style>
    <style:style style:name="P17" style:family="paragraph" style:parent-style-name="Standard">
      <style:text-properties officeooo:paragraph-rsid="002a8e64"/>
    </style:style>
    <style:style style:name="P18" style:family="paragraph" style:parent-style-name="Standard">
      <style:text-properties officeooo:rsid="0035e2e4" officeooo:paragraph-rsid="0035e2e4"/>
    </style:style>
    <style:style style:name="P19" style:family="paragraph" style:parent-style-name="Standard">
      <style:text-properties officeooo:rsid="003ac6aa" officeooo:paragraph-rsid="003ac6aa"/>
    </style:style>
    <style:style style:name="P20" style:family="paragraph" style:parent-style-name="Standard">
      <style:text-properties officeooo:rsid="003ac6aa" officeooo:paragraph-rsid="00421ef1"/>
    </style:style>
    <style:style style:name="P21" style:family="paragraph" style:parent-style-name="Standard">
      <style:text-properties officeooo:rsid="003eb48d" officeooo:paragraph-rsid="003eb48d"/>
    </style:style>
    <style:style style:name="P22" style:family="paragraph" style:parent-style-name="Standard">
      <style:text-properties officeooo:rsid="00404a0a" officeooo:paragraph-rsid="00404a0a"/>
    </style:style>
    <style:style style:name="P23" style:family="paragraph" style:parent-style-name="Standard">
      <style:text-properties style:text-underline-style="solid" style:text-underline-width="auto" style:text-underline-color="font-color" fo:font-weight="bold" officeooo:rsid="003eb48d" officeooo:paragraph-rsid="003eb48d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421ef1" officeooo:paragraph-rsid="00421ef1" style:font-weight-asian="bold" style:font-weight-complex="bold"/>
    </style:style>
    <style:style style:name="P25" style:family="paragraph" style:parent-style-name="Standard">
      <style:text-properties officeooo:rsid="00441678" officeooo:paragraph-rsid="00441678"/>
    </style:style>
    <style:style style:name="P26" style:family="paragraph" style:parent-style-name="Table_20_Contents">
      <style:text-properties officeooo:paragraph-rsid="0023c79f"/>
    </style:style>
    <style:style style:name="P27" style:family="paragraph" style:parent-style-name="Table_20_Contents">
      <style:paragraph-properties fo:text-align="center" style:justify-single-word="false"/>
      <style:text-properties fo:font-size="36pt" fo:font-weight="bold" officeooo:rsid="0024e470" officeooo:paragraph-rsid="0024e470" style:font-size-asian="36pt" style:font-weight-asian="bold" style:font-size-complex="3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36pt" fo:font-weight="bold" officeooo:rsid="0024e470" officeooo:paragraph-rsid="0028f381" style:font-size-asian="36pt" style:font-weight-asian="bold" style:font-size-complex="3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36pt" fo:font-weight="bold" officeooo:rsid="0024e470" officeooo:paragraph-rsid="002a8e64" style:font-size-asian="36pt" style:font-weight-asian="bold" style:font-size-complex="3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36pt" fo:font-weight="bold" officeooo:rsid="0024e470" officeooo:paragraph-rsid="002c36ee" style:font-size-asian="36pt" style:font-weight-asian="bold" style:font-size-complex="36pt" style:font-weight-complex="bold"/>
    </style:style>
    <style:style style:name="P31" style:family="paragraph" style:parent-style-name="Table_20_Contents">
      <style:text-properties officeooo:paragraph-rsid="0028f381"/>
    </style:style>
    <style:style style:name="P32" style:family="paragraph" style:parent-style-name="Table_20_Contents">
      <style:text-properties officeooo:paragraph-rsid="002a8e64"/>
    </style:style>
    <style:style style:name="P33" style:family="paragraph" style:parent-style-name="Table_20_Contents">
      <style:text-properties officeooo:paragraph-rsid="002c36ee"/>
    </style:style>
    <style:style style:name="P34" style:family="paragraph" style:parent-style-name="Table_20_Contents">
      <style:paragraph-properties fo:text-align="center" style:justify-single-word="false"/>
      <style:text-properties fo:font-size="20pt" fo:font-weight="bold" officeooo:rsid="003439e2" officeooo:paragraph-rsid="003439e2" style:font-size-asian="20pt" style:font-weight-asian="bold" style:font-size-complex="2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20pt" fo:font-weight="bold" officeooo:rsid="003439e2" officeooo:paragraph-rsid="003439e2" style:font-size-asian="17.5pt" style:font-weight-asian="bold" style:font-size-complex="20pt" style:font-weight-complex="bold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2pt"/>
    </style:style>
    <style:style style:name="T1" style:family="text">
      <style:text-properties officeooo:rsid="00185dbd"/>
    </style:style>
    <style:style style:name="T2" style:family="text">
      <style:text-properties officeooo:rsid="002135b3"/>
    </style:style>
    <style:style style:name="T3" style:family="text">
      <style:text-properties officeooo:rsid="0024e47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135b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4e470" style:font-weight-asian="bold" style:font-weight-complex="bold"/>
    </style:style>
    <style:style style:name="T7" style:family="text">
      <style:text-properties officeooo:rsid="003439e2"/>
    </style:style>
    <style:style style:name="T8" style:family="text">
      <style:text-properties officeooo:rsid="00441678"/>
    </style:style>
    <style:style style:name="T9" style:family="text">
      <style:text-properties officeooo:rsid="004536d2"/>
    </style:style>
    <style:style style:name="T10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0000" draw:textarea-horizontal-align="justify" draw:textarea-vertical-align="middle" draw:auto-grow-height="false" fo:min-height="0.476cm" fo:min-width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66" draw:textarea-horizontal-align="justify" draw:textarea-vertical-align="middle" draw:auto-grow-height="false" fo:min-height="0.476cm" fo:min-width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84d1" draw:textarea-horizontal-align="justify" draw:textarea-vertical-align="middle" draw:auto-grow-height="false" fo:min-height="0.49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00" draw:textarea-horizontal-align="justify" draw:textarea-vertical-align="middle" draw:auto-grow-height="false" fo:min-height="0.476cm" fo:min-width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66ff66" draw:textarea-horizontal-align="justify" draw:textarea-vertical-align="middle" draw:auto-grow-height="false" fo:min-height="0.476cm" fo:min-width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6666" draw:textarea-horizontal-align="justify" draw:textarea-vertical-align="middle" draw:auto-grow-height="false" fo:min-height="0.476cm" fo:min-width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3399ff" draw:textarea-horizontal-align="justify" draw:textarea-vertical-align="middle" draw:auto-grow-height="false" fo:min-height="0.476cm" fo:min-width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6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66ff00" draw:textarea-horizontal-align="justify" draw:textarea-vertical-align="middle" draw:auto-grow-height="false" fo:min-height="0.476cm" fo:min-width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ff00ff" draw:textarea-horizontal-align="justify" draw:textarea-vertical-align="middle" draw:auto-grow-height="false" fo:min-height="0.476cm" fo:min-width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ff9900" draw:textarea-horizontal-align="justify" draw:textarea-vertical-align="middle" draw:auto-grow-height="false" fo:min-height="0.476cm" fo:min-width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66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solid" draw:fill-color="#ff9900" draw:textarea-horizontal-align="justify" draw:textarea-vertical-align="middle" draw:auto-grow-height="false" fo:min-height="1.431cm" fo:min-width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1cm" svg:stroke-color="#ccff99" draw:marker-start-width="1.847cm" draw:marker-end-width="1.847cm" draw:textarea-horizontal-align="center" draw:textarea-vertical-align="middle" fo:padding-top="0.494cm" fo:padding-bottom="0.494cm" fo:padding-left="0.494cm" fo:padding-r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1cm" svg:stroke-color="#ccff99" draw:marker-start-width="1.852cm" draw:marker-end-width="1.852cm" draw:textarea-horizontal-align="center" draw:textarea-vertical-align="middle" fo:padding-top="0.499cm" fo:padding-bottom="0.499cm" fo:padding-left="0.499cm" fo:padding-r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1cm" svg:stroke-color="#ccff99" draw:marker-start-width="1.847cm" draw:marker-end-width="1.847cm" draw:fill="solid" draw:fill-color="#ccffcc" draw:textarea-horizontal-align="center" draw:textarea-vertical-align="middle" fo:padding-top="0.494cm" fo:padding-bottom="0.494cm" fo:padding-left="0.494cm" fo:padding-r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00" draw:fill="none" draw:fill-color="#ffffff" fo:min-height="1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ientation – <text:span text:style-name="T1">La Grange Rouge –</text:span> <text:span text:style-name="T1">cycle 1</text:span></text:p>
      <text:p text:style-name="P2"/>
      <text:p text:style-name="P14">Itinéraires - Parcours des pieds</text:p>
      <text:p text:style-name="P2"/>
      <text:p text:style-name="P8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7"/>
      <text:p text:style-name="P4">Itinéraire 1</text:p>
      <text:p text:style-name="P6"><draw:rect text:anchor-type="paragraph" draw:z-index="0" draw:style-name="gr1" draw:text-style-name="P36" svg:width="1.027cm" svg:height="1.34cm" svg:x="1.363cm" svg:y="1.492cm"><text:p/></draw:rect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><draw:custom-shape text:anchor-type="paragraph" draw:z-index="3" draw:style-name="gr4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27"><draw:custom-shape text:anchor-type="paragraph" draw:z-index="2" draw:style-name="gr3" svg:width="1.121cm" svg:height="1.431cm" svg:x="1.794cm" svg:y="0.38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1" office:value-type="string">
            <text:p text:style-name="P27"><draw:rect text:anchor-type="paragraph" draw:z-index="1" draw:style-name="gr2" draw:text-style-name="P36" svg:width="0.966cm" svg:height="1.278cm" svg:x="1.155cm" svg:y="0.198cm"><text:p/></draw:rect></text:p>
          </table:table-cell>
          <table:table-cell table:style-name="Tableau1.E1" office:value-type="string">
            <text:p text:style-name="P27"><draw:custom-shape text:anchor-type="paragraph" draw:z-index="4" draw:style-name="gr5" svg:width="1.059cm" svg:height="1.495cm" svg:x="1.886cm" svg:y="0.10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au1.2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>Orientation – <text:span text:style-name="T1">La Grange Rouge –</text:span> <text:span text:style-name="T1">cycle 1</text:span></text:p>
      <text:p text:style-name="P1"/>
      <text:p text:style-name="P13">Itinéraires - Parcours des pieds</text:p>
      <text:p text:style-name="P1"/>
      <text:p text:style-name="P7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7"/>
      <text:p text:style-name="P4">Itinéraire 2</text:p>
      <text:p text:style-name="P12"/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26"><draw:rect text:anchor-type="paragraph" draw:z-index="5" draw:style-name="gr1" draw:text-style-name="P36" svg:width="1.027cm" svg:height="1.34cm" svg:x="5.443cm" svg:y="1.212cm"><text:p/></draw:rect><draw:custom-shape text:anchor-type="paragraph" draw:z-index="9" draw:style-name="gr3" svg:width="1.121cm" svg:height="1.431cm" svg:x="13.66cm" svg:y="0.9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style-name="gr4" svg:width="1.153cm" svg:height="1.431cm" svg:x="1.282cm" svg:y="1.16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19" draw:style-name="gr13" draw:text-style-name="P36" svg:width="1.027cm" svg:height="1.34cm" svg:x="9.645cm" svg:y="1.307cm"><text:p/></draw:rect><draw:custom-shape text:anchor-type="paragraph" draw:z-index="42" draw:style-name="gr5" svg:width="1.059cm" svg:height="1.495cm" svg:x="17.701cm" svg:y="1.16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</table:table>
      <text:p text:style-name="P12"/>
      <text:p text:style-name="P16"/>
      <text:p text:style-name="P3"><text:soft-page-break/>Orientation – <text:span text:style-name="T1">La Grange Rouge –</text:span> <text:span text:style-name="T1">cycle 1</text:span></text:p>
      <text:p text:style-name="P3"/>
      <text:p text:style-name="P15">Itinéraires - Parcours des pieds</text:p>
      <text:p text:style-name="P3"/>
      <text:p text:style-name="P10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10"/>
      <text:p text:style-name="P4">Itinéraire 3</text:p>
      <text:p text:style-name="P9"/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28"><draw:custom-shape text:anchor-type="paragraph" draw:z-index="13" draw:style-name="gr7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3.A1" office:value-type="string">
            <text:p text:style-name="P28"><draw:rect text:anchor-type="paragraph" draw:z-index="30" draw:style-name="gr10" draw:text-style-name="P36" svg:width="0.966cm" svg:height="1.278cm" svg:x="1.155cm" svg:y="0.198cm"><text:p/></draw:rect></text:p>
          </table:table-cell>
          <table:table-cell table:style-name="Tableau3.A1" office:value-type="string">
            <text:p text:style-name="P28"><draw:rect text:anchor-type="paragraph" draw:z-index="6" draw:style-name="gr1" draw:text-style-name="P36" svg:width="1.027cm" svg:height="1.34cm" svg:x="1.427cm" svg:y="0.434cm"><text:p/></draw:rect></text:p>
          </table:table-cell>
          <table:table-cell table:style-name="Tableau3.A1" office:value-type="string">
            <text:p text:style-name="P28"><draw:custom-shape text:anchor-type="paragraph" draw:z-index="11" draw:style-name="gr6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3.E1" office:value-type="string">
            <text:p text:style-name="P28"><draw:rect text:anchor-type="paragraph" draw:z-index="26" draw:style-name="gr2" draw:text-style-name="P36" svg:width="0.966cm" svg:height="1.278cm" svg:x="1.155cm" svg:y="0.198cm"><text:p/></draw:rect></text:p>
          </table:table-cell>
        </table:table-row>
        <table:table-row table:style-name="Tableau3.2">
          <table:table-cell table:style-name="Tableau3.D2" office:value-type="string">
            <text:p text:style-name="P31"/>
          </table:table-cell>
          <table:table-cell table:style-name="Tableau3.D2" office:value-type="string">
            <text:p text:style-name="P31"/>
          </table:table-cell>
          <table:table-cell table:style-name="Tableau3.D2" office:value-type="string">
            <text:p text:style-name="P31"/>
          </table:table-cell>
          <table:table-cell table:style-name="Tableau3.D2" office:value-type="string">
            <text:p text:style-name="P31"/>
          </table:table-cell>
          <table:table-cell table:style-name="Tableau3.E2" office:value-type="string">
            <text:p text:style-name="P31"/>
          </table:table-cell>
        </table:table-row>
      </table:table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rientation – <text:span text:style-name="T1">La Grange Rouge –</text:span> <text:span text:style-name="T1">cycle 1</text:span></text:p>
      <text:p text:style-name="P3"/>
      <text:p text:style-name="P15">Itinéraires - Parcours des pieds</text:p>
      <text:p text:style-name="P3"/>
      <text:p text:style-name="P10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10"/>
      <text:p text:style-name="P4">Itinéraire 4</text:p>
      <text:p text:style-name="P4"/>
      <table:table table:name="Tableau4" table:style-name="Tableau4">
        <table:table-column table:style-name="Tableau4.A" table:number-columns-repeated="5"/>
        <table:table-row table:style-name="Tableau4.1">
          <table:table-cell table:style-name="Tableau4.A1" office:value-type="string">
            <text:p text:style-name="P28"><draw:custom-shape text:anchor-type="paragraph" draw:z-index="14" draw:style-name="gr8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4.A1" office:value-type="string">
            <text:p text:style-name="P28"><draw:rect text:anchor-type="paragraph" draw:z-index="31" draw:style-name="gr10" draw:text-style-name="P36" svg:width="0.966cm" svg:height="1.278cm" svg:x="1.155cm" svg:y="0.198cm"><text:p/></draw:rect></text:p>
          </table:table-cell>
          <table:table-cell table:style-name="Tableau4.A1" office:value-type="string">
            <text:p text:style-name="P28"><draw:rect text:anchor-type="paragraph" draw:z-index="20" draw:style-name="gr13" draw:text-style-name="P36" svg:width="1.027cm" svg:height="1.34cm" svg:x="1.427cm" svg:y="0.31cm"><text:p/></draw:rect></text:p>
          </table:table-cell>
          <table:table-cell table:style-name="Tableau4.A1" office:value-type="string">
            <text:p text:style-name="P28"><draw:rect text:anchor-type="paragraph" draw:z-index="7" draw:style-name="gr1" draw:text-style-name="P36" svg:width="1.027cm" svg:height="1.34cm" svg:x="1.552cm" svg:y="0.339cm"><text:p/></draw:rect></text:p>
          </table:table-cell>
          <table:table-cell table:style-name="Tableau4.E1" office:value-type="string">
            <text:p text:style-name="P28"><draw:custom-shape text:anchor-type="paragraph" draw:z-index="12" draw:style-name="gr6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au4.2">
          <table:table-cell table:style-name="Tableau4.D2" office:value-type="string">
            <text:p text:style-name="P31"/>
          </table:table-cell>
          <table:table-cell table:style-name="Tableau4.D2" office:value-type="string">
            <text:p text:style-name="P31"/>
          </table:table-cell>
          <table:table-cell table:style-name="Tableau4.D2" office:value-type="string">
            <text:p text:style-name="P31"/>
          </table:table-cell>
          <table:table-cell table:style-name="Tableau4.D2" office:value-type="string">
            <text:p text:style-name="P31"/>
          </table:table-cell>
          <table:table-cell table:style-name="Tableau4.E2" office:value-type="string">
            <text:p text:style-name="P31"/>
          </table:table-cell>
        </table:table-row>
      </table:table>
      <text:p text:style-name="P3"><text:soft-page-break/>Orientation – <text:span text:style-name="T1">La Grange Rouge –</text:span> <text:span text:style-name="T1">cycle 1</text:span></text:p>
      <text:p text:style-name="P3"/>
      <text:p text:style-name="P15">Itinéraires - Parcours des pieds</text:p>
      <text:p text:style-name="P3"/>
      <text:p text:style-name="P10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10"/>
      <text:p text:style-name="P4">Itinéraire 5</text:p>
      <text:p text:style-name="P17"/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29"><draw:custom-shape text:anchor-type="paragraph" draw:z-index="15" draw:style-name="gr9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5.A1" office:value-type="string">
            <text:p text:style-name="P29"><draw:rect text:anchor-type="paragraph" draw:z-index="21" draw:style-name="gr13" draw:text-style-name="P36" svg:width="1.027cm" svg:height="1.34cm" svg:x="1.614cm" svg:y="0.591cm"><text:p/></draw:rect></text:p>
          </table:table-cell>
          <table:table-cell table:style-name="Tableau5.A1" office:value-type="string">
            <text:p text:style-name="P29"><draw:rect text:anchor-type="paragraph" draw:z-index="32" draw:style-name="gr10" draw:text-style-name="P36" svg:width="0.966cm" svg:height="1.278cm" svg:x="1.155cm" svg:y="0.198cm"><text:p/></draw:rect></text:p>
          </table:table-cell>
          <table:table-cell table:style-name="Tableau5.A1" office:value-type="string">
            <text:p text:style-name="P29"><draw:custom-shape text:anchor-type="paragraph" draw:z-index="35" draw:style-name="gr7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5.E1" office:value-type="string">
            <text:p text:style-name="P29"><draw:rect text:anchor-type="paragraph" draw:z-index="8" draw:style-name="gr1" draw:text-style-name="P36" svg:width="1.027cm" svg:height="1.34cm" svg:x="1.427cm" svg:y="0.342cm"><text:p/></draw:rect></text:p>
          </table:table-cell>
        </table:table-row>
        <table:table-row table:style-name="Tableau5.2">
          <table:table-cell table:style-name="Tableau5.D2" office:value-type="string">
            <text:p text:style-name="P32"/>
          </table:table-cell>
          <table:table-cell table:style-name="Tableau5.D2" office:value-type="string">
            <text:p text:style-name="P32"/>
          </table:table-cell>
          <table:table-cell table:style-name="Tableau5.D2" office:value-type="string">
            <text:p text:style-name="P32"/>
          </table:table-cell>
          <table:table-cell table:style-name="Tableau5.D2" office:value-type="string">
            <text:p text:style-name="P32"/>
          </table:table-cell>
          <table:table-cell table:style-name="Tableau5.E2" office:value-type="string">
            <text:p text:style-name="P3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Orientation – <text:span text:style-name="T1">La Grange Rouge –</text:span> <text:span text:style-name="T1">cycle 1</text:span></text:p>
      <text:p text:style-name="P3"/>
      <text:p text:style-name="P15">Itinéraires - Parcours des pieds</text:p>
      <text:p text:style-name="P3"/>
      <text:p text:style-name="P10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10"/>
      <text:p text:style-name="P4">Itinéraire 6</text:p>
      <text:p text:style-name="P17"/>
      <table:table table:name="Tableau6" table:style-name="Tableau6">
        <table:table-column table:style-name="Tableau6.A" table:number-columns-repeated="5"/>
        <table:table-row table:style-name="Tableau6.1">
          <table:table-cell table:style-name="Tableau6.A1" office:value-type="string">
            <text:p text:style-name="P29"><draw:rect text:anchor-type="paragraph" draw:z-index="16" draw:style-name="gr10" draw:text-style-name="P36" svg:width="1.027cm" svg:height="1.34cm" svg:x="1.427cm" svg:y="0.342cm"><text:p/></draw:rect></text:p>
          </table:table-cell>
          <table:table-cell table:style-name="Tableau6.A1" office:value-type="string">
            <text:p text:style-name="P29"><draw:custom-shape text:anchor-type="paragraph" draw:z-index="43" draw:style-name="gr5" svg:width="1.059cm" svg:height="1.495cm" svg:x="1.886cm" svg:y="0.10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6.A1" office:value-type="string">
            <text:p text:style-name="P29"><draw:rect text:anchor-type="paragraph" draw:z-index="27" draw:style-name="gr2" draw:text-style-name="P36" svg:width="0.966cm" svg:height="1.278cm" svg:x="1.155cm" svg:y="0.198cm"><text:p/></draw:rect></text:p>
          </table:table-cell>
          <table:table-cell table:style-name="Tableau6.A1" office:value-type="string">
            <text:p text:style-name="P29"><draw:custom-shape text:anchor-type="paragraph" draw:z-index="36" draw:style-name="gr14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6.E1" office:value-type="string">
            <text:p text:style-name="P29"><draw:rect text:anchor-type="paragraph" draw:z-index="22" draw:style-name="gr13" draw:text-style-name="P36" svg:width="1.027cm" svg:height="1.34cm" svg:x="0.773cm" svg:y="0.312cm"><text:p/></draw:rect></text:p>
          </table:table-cell>
        </table:table-row>
        <table:table-row table:style-name="Tableau6.2">
          <table:table-cell table:style-name="Tableau6.D2" office:value-type="string">
            <text:p text:style-name="P32"/>
          </table:table-cell>
          <table:table-cell table:style-name="Tableau6.D2" office:value-type="string">
            <text:p text:style-name="P32"/>
          </table:table-cell>
          <table:table-cell table:style-name="Tableau6.D2" office:value-type="string">
            <text:p text:style-name="P32"/>
          </table:table-cell>
          <table:table-cell table:style-name="Tableau6.D2" office:value-type="string">
            <text:p text:style-name="P32"/>
          </table:table-cell>
          <table:table-cell table:style-name="Tableau6.E2" office:value-type="string">
            <text:p text:style-name="P32"/>
          </table:table-cell>
        </table:table-row>
      </table:table>
      <text:p text:style-name="P17"/>
      <text:p text:style-name="P3"><text:soft-page-break/>Orientation – <text:span text:style-name="T1">La Grange Rouge –</text:span> <text:span text:style-name="T1">cycle 1</text:span></text:p>
      <text:p text:style-name="P3"/>
      <text:p text:style-name="P15">Itinéraires - Parcours des pieds</text:p>
      <text:p text:style-name="P3"/>
      <text:p text:style-name="P10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10"/>
      <text:p text:style-name="P4">Itinéraire 7</text:p>
      <text:p text:style-name="P4"/>
      <text:p text:style-name="P4"><draw:custom-shape text:anchor-type="paragraph" draw:z-index="46" draw:style-name="gr3" svg:width="1.121cm" svg:height="1.431cm" svg:x="17.011cm" svg:y="1.2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able:table table:name="Tableau7" table:style-name="Tableau7">
        <table:table-column table:style-name="Tableau7.A" table:number-columns-repeated="5"/>
        <table:table-row table:style-name="Tableau7.1">
          <table:table-cell table:style-name="Tableau7.A1" office:value-type="string">
            <text:p text:style-name="P29"><draw:rect text:anchor-type="paragraph" draw:z-index="17" draw:style-name="gr11" draw:text-style-name="P36" svg:width="1.027cm" svg:height="1.34cm" svg:x="1.427cm" svg:y="0.342cm"><text:p/></draw:rect></text:p>
          </table:table-cell>
          <table:table-cell table:style-name="Tableau7.A1" office:value-type="string">
            <text:p text:style-name="P29"><draw:custom-shape text:anchor-type="paragraph" draw:z-index="37" draw:style-name="gr14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7.A1" office:value-type="string">
            <text:p text:style-name="P29"><draw:custom-shape text:anchor-type="paragraph" draw:z-index="44" draw:style-name="gr5" svg:width="1.059cm" svg:height="1.495cm" svg:x="1.886cm" svg:y="0.10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7.A1" office:value-type="string">
            <text:p text:style-name="P29"><draw:rect text:anchor-type="paragraph" draw:z-index="28" draw:style-name="gr2" draw:text-style-name="P36" svg:width="0.966cm" svg:height="1.278cm" svg:x="1.155cm" svg:y="0.198cm"><text:p/></draw:rect></text:p>
          </table:table-cell>
          <table:table-cell table:style-name="Tableau7.E1" office:value-type="string">
            <text:p text:style-name="P29"/>
          </table:table-cell>
        </table:table-row>
        <table:table-row table:style-name="Tableau7.2">
          <table:table-cell table:style-name="Tableau7.D2" office:value-type="string">
            <text:p text:style-name="P32"/>
          </table:table-cell>
          <table:table-cell table:style-name="Tableau7.D2" office:value-type="string">
            <text:p text:style-name="P32"/>
          </table:table-cell>
          <table:table-cell table:style-name="Tableau7.D2" office:value-type="string">
            <text:p text:style-name="P32"/>
          </table:table-cell>
          <table:table-cell table:style-name="Tableau7.D2" office:value-type="string">
            <text:p text:style-name="P32"/>
          </table:table-cell>
          <table:table-cell table:style-name="Tableau7.E2" office:value-type="string">
            <text:p text:style-name="P32"/>
          </table:table-cell>
        </table:table-row>
      </table:table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>Orientation – <text:span text:style-name="T1">La Grange Rouge –</text:span> <text:span text:style-name="T1">cycle 1</text:span></text:p>
      <text:p text:style-name="P3"/>
      <text:p text:style-name="P15">Itinéraires - Parcours des pieds</text:p>
      <text:p text:style-name="P3"/>
      <text:p text:style-name="P10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10"/>
      <text:p text:style-name="P4">Itinéraire 8</text:p>
      <text:p text:style-name="P4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29"><draw:rect text:anchor-type="paragraph" draw:z-index="18" draw:style-name="gr12" draw:text-style-name="P36" svg:width="1.027cm" svg:height="1.34cm" svg:x="1.427cm" svg:y="0.342cm"><text:p/></draw:rect></text:p>
          </table:table-cell>
          <table:table-cell table:style-name="Tableau8.A1" office:value-type="string">
            <text:p text:style-name="P29"><draw:custom-shape text:anchor-type="paragraph" draw:z-index="45" draw:style-name="gr5" svg:width="1.059cm" svg:height="1.495cm" svg:x="1.886cm" svg:y="0.10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8.A1" office:value-type="string">
            <text:p text:style-name="P29"><draw:custom-shape text:anchor-type="paragraph" draw:z-index="38" draw:style-name="gr14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8.A1" office:value-type="string">
            <text:p text:style-name="P29"><draw:rect text:anchor-type="paragraph" draw:z-index="23" draw:style-name="gr13" draw:text-style-name="P36" svg:width="1.027cm" svg:height="1.34cm" svg:x="1.117cm" svg:y="0.153cm"><text:p/></draw:rect></text:p>
          </table:table-cell>
          <table:table-cell table:style-name="Tableau8.E1" office:value-type="string">
            <text:p text:style-name="P29"><draw:rect text:anchor-type="paragraph" draw:z-index="33" draw:style-name="gr10" draw:text-style-name="P36" svg:width="0.966cm" svg:height="1.278cm" svg:x="1.155cm" svg:y="0.198cm"><text:p/></draw:rect></text:p>
          </table:table-cell>
        </table:table-row>
        <table:table-row table:style-name="Tableau8.2">
          <table:table-cell table:style-name="Tableau8.D2" office:value-type="string">
            <text:p text:style-name="P32"/>
          </table:table-cell>
          <table:table-cell table:style-name="Tableau8.D2" office:value-type="string">
            <text:p text:style-name="P32"/>
          </table:table-cell>
          <table:table-cell table:style-name="Tableau8.D2" office:value-type="string">
            <text:p text:style-name="P32"/>
          </table:table-cell>
          <table:table-cell table:style-name="Tableau8.D2" office:value-type="string">
            <text:p text:style-name="P32"/>
          </table:table-cell>
          <table:table-cell table:style-name="Tableau8.E2" office:value-type="string">
            <text:p text:style-name="P32"/>
          </table:table-cell>
        </table:table-row>
      </table:table>
      <text:p text:style-name="P3"><text:soft-page-break/>Orientation – <text:span text:style-name="T1">La Grange Rouge –</text:span> <text:span text:style-name="T1">cycle 1</text:span></text:p>
      <text:p text:style-name="P3"/>
      <text:p text:style-name="P15">Itinéraires - Parcours des pieds</text:p>
      <text:p text:style-name="P3"/>
      <text:p text:style-name="P10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10"/>
      <text:p text:style-name="P4">Itinéraire 9 difficile avec cônes violets et orange<text:span text:style-name="T7">s</text:span> </text:p>
      <text:p text:style-name="P4"/>
      <text:p text:style-name="P4"><draw:custom-shape text:anchor-type="paragraph" draw:z-index="40" draw:style-name="gr15" svg:width="1.153cm" svg:height="1.431cm" svg:x="9.536cm" svg:y="0.86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7" draw:style-name="gr3" svg:width="1.121cm" svg:height="1.431cm" svg:x="0.963cm" svg:y="1.4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30"/>
          </table:table-cell>
          <table:table-cell table:style-name="Tableau9.A1" office:value-type="string">
            <text:p text:style-name="P30"><draw:rect text:anchor-type="paragraph" draw:z-index="24" draw:style-name="gr13" draw:text-style-name="P36" svg:width="1.027cm" svg:height="1.34cm" svg:x="1.304cm" svg:y="0.559cm"><text:p/></draw:rect></text:p>
          </table:table-cell>
          <table:table-cell table:style-name="Tableau9.C1" office:value-type="string">
            <text:p text:style-name="P34">VIOLET</text:p>
          </table:table-cell>
          <table:table-cell table:style-name="Tableau9.A1" office:value-type="string">
            <text:p text:style-name="P30"><draw:rect text:anchor-type="paragraph" draw:z-index="34" draw:style-name="gr10" draw:text-style-name="P36" svg:width="0.966cm" svg:height="1.278cm" svg:x="1.155cm" svg:y="0.73cm"><text:p/></draw:rect></text:p>
          </table:table-cell>
          <table:table-cell table:style-name="Tableau9.E1" office:value-type="string">
            <text:p text:style-name="P30"><draw:rect text:anchor-type="paragraph" draw:z-index="29" draw:style-name="gr2" draw:text-style-name="P36" svg:width="0.966cm" svg:height="1.278cm" svg:x="1.155cm" svg:y="0.198cm"><text:p/></draw:rect></text:p>
          </table:table-cell>
        </table:table-row>
        <table:table-row table:style-name="Tableau9.2">
          <table:table-cell table:style-name="Tableau9.D2" office:value-type="string">
            <text:p text:style-name="P33"/>
          </table:table-cell>
          <table:table-cell table:style-name="Tableau9.D2" office:value-type="string">
            <text:p text:style-name="P33"/>
          </table:table-cell>
          <table:table-cell table:style-name="Tableau9.D2" office:value-type="string">
            <text:p text:style-name="P33"/>
          </table:table-cell>
          <table:table-cell table:style-name="Tableau9.D2" office:value-type="string">
            <text:p text:style-name="P33"/>
          </table:table-cell>
          <table:table-cell table:style-name="Tableau9.E2" office:value-type="string">
            <text:p text:style-name="P33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>Orientation – <text:span text:style-name="T1">La Grange Rouge –</text:span> <text:span text:style-name="T1">cycle 1</text:span></text:p>
      <text:p text:style-name="P3"/>
      <text:p text:style-name="P15">Itinéraires - Parcours des pieds</text:p>
      <text:p text:style-name="P3"/>
      <text:p text:style-name="P10"><text:span text:style-name="T6">Consigne</text:span><text:span text:style-name="T3"> : u</text:span>tiliser la pince pour poinçonner la feuille à chaque <text:span text:style-name="T5">poste</text:span><text:span text:style-name="T2"> – </text:span>balise.</text:p>
      <text:p text:style-name="P10"/>
      <text:p text:style-name="P4">Itinéraire 10 difficile avec cônes violets et orange<text:span text:style-name="T9">s</text:span> </text:p>
      <text:p text:style-name="P4"/>
      <text:p text:style-name="P4"><draw:custom-shape text:anchor-type="paragraph" draw:z-index="41" draw:style-name="gr16" svg:width="1.153cm" svg:height="1.431cm" svg:x="9.322cm" svg:y="1.31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8" draw:style-name="gr3" svg:width="1.121cm" svg:height="1.431cm" svg:x="17.355cm" svg:y="1.2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able:table table:name="Tableau10" table:style-name="Tableau10">
        <table:table-column table:style-name="Tableau10.A" table:number-columns-repeated="5"/>
        <table:table-row table:style-name="Tableau10.1">
          <table:table-cell table:style-name="Tableau10.A1" office:value-type="string">
            <text:p text:style-name="P30"><draw:rect text:anchor-type="paragraph" draw:z-index="49" draw:style-name="gr1" draw:text-style-name="P36" svg:width="1.027cm" svg:height="1.34cm" svg:x="1.427cm" svg:y="0.342cm"><text:p/></draw:rect></text:p>
          </table:table-cell>
          <table:table-cell table:style-name="Tableau10.A1" office:value-type="string">
            <text:p text:style-name="P30"><draw:custom-shape text:anchor-type="paragraph" draw:z-index="39" draw:style-name="gr14" svg:width="1.153cm" svg:height="1.431cm" svg:x="1.282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0.C1" office:value-type="string">
            <text:p text:style-name="P35">ORANGE</text:p>
          </table:table-cell>
          <table:table-cell table:style-name="Tableau10.A1" office:value-type="string">
            <text:p text:style-name="P30"><draw:rect text:anchor-type="paragraph" draw:z-index="25" draw:style-name="gr13" draw:text-style-name="P36" svg:width="1.027cm" svg:height="1.34cm" svg:x="1.115cm" svg:y="0.28cm"><text:p/></draw:rect></text:p>
          </table:table-cell>
          <table:table-cell table:style-name="Tableau10.E1" office:value-type="string">
            <text:p text:style-name="P30"/>
          </table:table-cell>
        </table:table-row>
        <table:table-row table:style-name="Tableau10.2">
          <table:table-cell table:style-name="Tableau10.D2" office:value-type="string">
            <text:p text:style-name="P33"/>
          </table:table-cell>
          <table:table-cell table:style-name="Tableau10.D2" office:value-type="string">
            <text:p text:style-name="P33"/>
          </table:table-cell>
          <table:table-cell table:style-name="Tableau10.D2" office:value-type="string">
            <text:p text:style-name="P33"/>
          </table:table-cell>
          <table:table-cell table:style-name="Tableau10.D2" office:value-type="string">
            <text:p text:style-name="P33"/>
          </table:table-cell>
          <table:table-cell table:style-name="Tableau10.E2" office:value-type="string">
            <text:p text:style-name="P33"/>
          </table:table-cell>
        </table:table-row>
      </table:table>
      <text:p text:style-name="P5"><text:soft-page-break/>Plan du parcours des pieds</text:p>
      <text:p text:style-name="P18"/>
      <text:p text:style-name="P19">Les élèves ne doivent pas sortir des <text:s/>chemins tracés dans l'herbe.</text:p>
      <text:p text:style-name="P19"/>
      <text:p text:style-name="P24">But :</text:p>
      <text:p text:style-name="P20">Chaque équipe complète la feuille réponse en suivant l'itinéraire des postes de la feuille réponse.</text:p>
      <text:p text:style-name="P19"><text:span text:style-name="T8">L'équipe valide</text:span> le passage à chaque poste en poinçonnant la feuille réponse.</text:p>
      <text:p text:style-name="P18"/>
      <text:p text:style-name="P18"/>
      <text:p text:style-name="P23">Ateliers facultatifs disposés sur les chemins <text:span text:style-name="T8">(emplacement en fonction de l'état du terrain)</text:span>:</text:p>
      <text:p text:style-name="P21">forêt serrée, tentes, pas japonais (rivière aux crocodiles), balances, pont, poutres, piscine à bouteilles,</text:p>
      <text:p text:style-name="P21"/>
      <text:p text:style-name="P21"/>
      <text:p text:style-name="P22">Éventuellement d'autres ateliers seront mis en place....</text:p>
      <text:p text:style-name="P18"/>
      <text:p text:style-name="P25"><text:span text:style-name="T4">Encadrement </text:span>: 1 adulte à chaque coin</text:p>
      <text:p text:style-name="P18"/>
      <text:p text:style-name="P18"/>
      <text:p text:style-name="P18"><draw:caption text:anchor-type="paragraph" draw:z-index="69" draw:style-name="gr23" draw:text-style-name="P36" svg:width="1.96cm" svg:height="1.123cm" svg:x="10.485cm" svg:y="12.806cm" draw:caption-point-x="2.395cm" draw:caption-point-y="-0.81cm"><text:p text:style-name="P36">Forêt serrée</text:p></draw:caption><draw:caption text:anchor-type="paragraph" draw:z-index="68" draw:style-name="gr22" draw:text-style-name="P37" svg:width="2.368cm" svg:height="0.976cm" svg:x="6.313cm" svg:y="17.096cm" draw:caption-point-x="-0.467cm" draw:caption-point-y="-1.434cm"><text:p text:style-name="P36"><text:span text:style-name="T10">Piscine à bouteilles</text:span></text:p></draw:caption><draw:line text:anchor-type="paragraph" draw:z-index="66" draw:style-name="gr20" draw:text-style-name="P36" svg:x1="2.422cm" svg:y1="15.598cm" svg:x2="17.364cm" svg:y2="2.431cm"><text:p/></draw:line><draw:line text:anchor-type="paragraph" draw:z-index="65" draw:style-name="gr19" draw:text-style-name="P36" svg:x1="17.332cm" svg:y1="1.933cm" svg:x2="17.487cm" svg:y2="16.314cm"><text:p/></draw:line><draw:line text:anchor-type="paragraph" draw:z-index="64" draw:style-name="gr20" draw:text-style-name="P36" svg:x1="2.36cm" svg:y1="1.965cm" svg:x2="2.36cm" svg:y2="16.15cm"><text:p/></draw:line><draw:line text:anchor-type="paragraph" draw:z-index="63" draw:style-name="gr20" draw:text-style-name="P36" svg:x1="9.737cm" svg:y1="2.431cm" svg:x2="9.799cm" svg:y2="15.755cm"><text:p/></draw:line><draw:line text:anchor-type="paragraph" draw:z-index="62" draw:style-name="gr20" draw:text-style-name="P36" svg:x1="2.39cm" svg:y1="8.906cm" svg:x2="17.612cm" svg:y2="9.031cm"><text:p/></draw:line><draw:line text:anchor-type="paragraph" draw:z-index="61" draw:style-name="gr20" draw:text-style-name="P36" svg:x1="2.639cm" svg:y1="15.662cm" svg:x2="16.865cm" svg:y2="15.755cm"><text:p/></draw:line><draw:line text:anchor-type="paragraph" draw:z-index="60" draw:style-name="gr19" draw:text-style-name="P36" svg:x1="2.08cm" svg:y1="2.431cm" svg:x2="17.364cm" svg:y2="2.369cm"><text:p/></draw:line><draw:rect text:anchor-type="paragraph" draw:z-index="57" draw:style-name="gr13" draw:text-style-name="P36" svg:width="0.966cm" svg:height="1.278cm" svg:x="0.845cm" svg:y="16.046cm"><text:p/></draw:rect><draw:rect text:anchor-type="paragraph" draw:z-index="56" draw:style-name="gr17" draw:text-style-name="P36" svg:width="0.966cm" svg:height="1.278cm" svg:x="18.214cm" svg:y="16.108cm"><text:p/></draw:rect><draw:custom-shape text:anchor-type="paragraph" draw:z-index="55" draw:style-name="gr9" svg:width="1.153cm" svg:height="1.431cm" svg:x="9.25cm" svg:y="16.3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4" draw:style-name="gr4" svg:width="1.153cm" svg:height="1.431cm" svg:x="0.691cm" svg:y="7.42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3" draw:style-name="gr3" svg:width="1.121cm" svg:height="1.431cm" svg:x="17.978cm" svg:y="8.1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2" draw:style-name="gr7" svg:width="1.153cm" svg:height="1.431cm" svg:x="0.847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51" draw:style-name="gr10" draw:text-style-name="P36" svg:width="0.966cm" svg:height="1.278cm" svg:x="9.218cm" svg:y="0.42cm"><text:p/></draw:rect><draw:rect text:anchor-type="paragraph" draw:z-index="50" draw:style-name="gr1" draw:text-style-name="P36" svg:width="1.027cm" svg:height="1.34cm" svg:x="18.112cm" svg:y="0.404cm"><text:p/></draw:rect><draw:ellipse text:anchor-type="paragraph" draw:z-index="72" draw:style-name="gr24" draw:text-style-name="P36" svg:width="2.304cm" svg:height="1.154cm" svg:x="2.764cm" svg:y="0.102cm"><text:p text:style-name="P36">Parent</text:p><text:p text:style-name="P36"/></draw:ellipse><draw:line text:anchor-type="paragraph" draw:z-index="67" draw:style-name="gr21" draw:text-style-name="P36" svg:x1="2.422cm" svg:y1="2.431cm" svg:x2="17.549cm" svg:y2="15.972cm"><text:p/></draw:line><draw:ellipse text:anchor-type="paragraph" draw:z-index="73" draw:style-name="gr24" draw:text-style-name="P36" svg:width="2.147cm" svg:height="1.054cm" svg:x="15.404cm" svg:y="0.404cm"><text:p text:style-name="P36">Parent</text:p><text:p text:style-name="P36"/></draw:ellips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custom-shape text:anchor-type="paragraph" draw:z-index="59" draw:style-name="gr15" svg:width="1.153cm" svg:height="1.431cm" svg:x="5.583cm" svg:y="0.0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8"><draw:rect text:anchor-type="paragraph" draw:z-index="75" draw:style-name="gr25" draw:text-style-name="P36" svg:width="2.398cm" svg:height="1.091cm" svg:x="8.991cm" svg:y="0.377cm"><text:p text:style-name="P36">DEPART</text:p></draw:rect></text:p>
      <text:p text:style-name="P18"/>
      <text:p text:style-name="P18"/>
      <text:p text:style-name="P18"><draw:ellipse text:anchor-type="paragraph" draw:z-index="74" draw:style-name="gr24" draw:text-style-name="P36" svg:width="1.557cm" svg:height="0.736cm" svg:x="9.364cm" svg:y="0.143cm"><text:p text:style-name="P36">PE</text:p></draw:ellipse></text:p>
      <text:p text:style-name="P18"><draw:custom-shape text:anchor-type="paragraph" draw:z-index="58" draw:style-name="gr18" svg:width="1.153cm" svg:height="1.431cm" svg:x="12.684cm" svg:y="0.064cm"><text:p/>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ellipse text:anchor-type="paragraph" draw:z-index="70" draw:style-name="gr24" draw:text-style-name="P36" svg:width="2.895cm" svg:height="1.246cm" svg:x="0.43cm" svg:y="0.037cm"><text:p text:style-name="P36">Parent</text:p><text:p text:style-name="P36"/></draw:ellipse><draw:ellipse text:anchor-type="paragraph" draw:z-index="71" draw:style-name="gr24" draw:text-style-name="P36" svg:width="2.895cm" svg:height="1.246cm" svg:x="16.803cm" svg:y="0.256cm"><text:p text:style-name="P36">Parent</text:p><text:p text:style-name="P36"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Coulon cpceps </meta:initial-creator>
    <meta:creation-date>2015-04-08T10:48:13.459094025</meta:creation-date>
    <dc:date>2016-05-13T16:45:03.815819837</dc:date>
    <dc:creator>Dominique Coulon cpceps </dc:creator>
    <meta:editing-duration>PT4H1M58S</meta:editing-duration>
    <meta:editing-cycles>30</meta:editing-cycles>
    <meta:generator>LibreOffice/4.3.5.2$Linux_x86 LibreOffice_project/430m0$Build-2</meta:generator>
    <meta:printed-by>Dominique Coulon cpceps </meta:printed-by>
    <meta:print-date>2016-04-29T08:39:29.233258608</meta:print-date>
    <meta:document-statistic meta:table-count="10" meta:image-count="0" meta:object-count="0" meta:page-count="6" meta:paragraph-count="51" meta:word-count="360" meta:character-count="2289" meta:non-whitespace-character-count="1947"/>
  </office:meta>
</office:document-meta>
</file>