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c99" officeooo:paragraph-rsid="00181c99"/>
    </style:style>
    <style:style style:name="P2" style:family="paragraph" style:parent-style-name="Standard">
      <style:text-properties fo:font-weight="normal" officeooo:rsid="00181c99" officeooo:paragraph-rsid="00181c99" style:font-weight-asian="normal" style:font-weight-complex="normal"/>
    </style:style>
    <style:style style:name="P3" style:family="paragraph" style:parent-style-name="Standard">
      <style:text-properties fo:font-style="italic" fo:font-weight="normal" officeooo:rsid="00181c99" officeooo:paragraph-rsid="00181c99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bold" officeooo:rsid="00181c99" officeooo:paragraph-rsid="00181c99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weight="bold" officeooo:rsid="00181c99" officeooo:paragraph-rsid="00181c99" style:font-weight-asian="bold" style:font-weight-complex="bold"/>
    </style:style>
    <style:style style:name="P6" style:family="paragraph" style:parent-style-name="Standard">
      <style:text-properties fo:font-weight="bold" officeooo:rsid="0019aa0d" officeooo:paragraph-rsid="00181c99" style:font-weight-asian="bold" style:font-weight-complex="bold"/>
    </style:style>
    <style:style style:name="P7" style:family="paragraph" style:parent-style-name="Standard">
      <style:text-properties fo:font-weight="bold" officeooo:rsid="001a4d8c" officeooo:paragraph-rsid="001a4d8c" style:font-weight-asian="bold" style:font-weight-complex="bold"/>
    </style:style>
    <style:style style:name="P8" style:family="paragraph" style:parent-style-name="Standard" style:list-style-name="L1">
      <style:text-properties fo:font-weight="normal" officeooo:rsid="00181c99" officeooo:paragraph-rsid="00181c99" style:font-weight-asian="normal" style:font-weight-complex="normal"/>
    </style:style>
    <style:style style:name="P9" style:family="paragraph" style:parent-style-name="Standard" style:list-style-name="L1">
      <style:text-properties fo:font-style="italic" fo:font-weight="bold" officeooo:rsid="00181c99" officeooo:paragraph-rsid="00181c99" style:font-style-asian="italic" style:font-weight-asian="bold" style:font-style-complex="italic" style:font-weight-complex="bold"/>
    </style:style>
    <style:style style:name="P10" style:family="paragraph" style:parent-style-name="Standard" style:list-style-name="L2">
      <style:text-properties fo:font-style="italic" fo:font-weight="bold" officeooo:rsid="00181c99" officeooo:paragraph-rsid="00181c99" style:font-style-asian="italic" style:font-weight-asian="bold" style:font-style-complex="italic" style:font-weight-complex="bold"/>
    </style:style>
    <style:style style:name="P11" style:family="paragraph" style:parent-style-name="Standard" style:list-style-name="L3">
      <style:text-properties fo:font-style="italic" fo:font-weight="bold" officeooo:rsid="00181c99" officeooo:paragraph-rsid="00181c99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81c99" officeooo:paragraph-rsid="00181c99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a4d8c" officeooo:paragraph-rsid="001a4d8c" style:font-style-asian="italic" style:font-weight-asian="bold" style:font-style-complex="italic" style:font-weight-complex="bold"/>
    </style:style>
    <style:style style:name="P14" style:family="paragraph" style:parent-style-name="Standard" style:list-style-name="L4">
      <style:text-properties fo:font-style="italic" fo:font-weight="bold" officeooo:rsid="001a4d8c" officeooo:paragraph-rsid="001a4d8c" style:font-style-asian="italic" style:font-weight-asian="bold" style:font-style-complex="italic" style:font-weight-complex="bold"/>
    </style:style>
    <style:style style:name="P15" style:family="paragraph" style:parent-style-name="Standard" style:list-style-name="L5">
      <style:text-properties fo:font-style="italic" fo:font-weight="bold" officeooo:rsid="001a4d8c" officeooo:paragraph-rsid="001a4d8c" style:font-style-asian="italic" style:font-weight-asian="bold" style:font-style-complex="italic" style:font-weight-complex="bold"/>
    </style:style>
    <style:style style:name="P16" style:family="paragraph" style:parent-style-name="Standard" style:list-style-name="L2">
      <style:text-properties fo:font-style="italic" fo:font-weight="normal" officeooo:rsid="00181c99" officeooo:paragraph-rsid="00181c99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fo:font-style="italic" fo:font-weight="normal" officeooo:rsid="00181c99" officeooo:paragraph-rsid="00181c99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fo:font-style="italic" fo:font-weight="normal" officeooo:rsid="001a4d8c" officeooo:paragraph-rsid="001a4d8c" style:font-style-asian="italic" style:font-weight-asian="normal" style:font-style-complex="italic" style:font-weight-complex="normal"/>
    </style:style>
    <style:style style:name="P19" style:family="paragraph" style:parent-style-name="Standard" style:list-style-name="L5">
      <style:text-properties fo:font-style="italic" fo:font-weight="normal" officeooo:rsid="001a4d8c" officeooo:paragraph-rsid="001a4d8c" style:font-style-asian="italic" style:font-weight-asian="normal" style:font-style-complex="italic" style:font-weight-complex="normal"/>
    </style:style>
    <style:style style:name="P20" style:family="paragraph" style:parent-style-name="Standard" style:list-style-name="L5">
      <style:text-properties fo:font-style="italic" fo:font-weight="normal" officeooo:rsid="001b0414" officeooo:paragraph-rsid="001b0414" style:font-style-asian="italic" style:font-weight-asian="normal" style:font-style-complex="italic" style:font-weight-complex="normal"/>
    </style:style>
    <style:style style:name="T1" style:family="text">
      <style:text-properties fo:font-weight="bold" officeooo:rsid="001a4d8c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b04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text:span text:style-name="T1">LOTO SONORE</text:span></text:p>
      <text:p text:style-name="P5"/>
      <text:p text:style-name="P7">1/ Fabrication d'un loto sonore</text:p>
      <text:p text:style-name="P4"/>
      <text:p text:style-name="P13">Objectifs : </text:p>
      <text:p text:style-name="P13">- Faire correspondre sons et images</text:p>
      <text:p text:style-name="P13">- Développer le vocabulaire lié aux paramètres du son</text:p>
      <text:p text:style-name="P13">- Jouer son rôle dans jeu en respectant les règles.</text:p>
      <text:p text:style-name="P6"/>
      <text:list xml:id="list7944533235349754372" text:style-name="L1">
        <text:list-item>
          <text:p text:style-name="P9">Capture des sons</text:p>
          <text:p text:style-name="P8">Aller à la rencontre à la rencontre des sons de l'environnement.</text:p>
        </text:list-item>
      </text:list>
      <text:p text:style-name="P2"><text:s text:c="12"/>Les enregistrer</text:p>
      <text:p text:style-name="P2"><text:s text:c="12"/>Photographier l'émetteur du son.</text:p>
      <text:p text:style-name="P2"/>
      <text:list xml:id="list1945675607022868997" text:style-name="L2">
        <text:list-item>
          <text:p text:style-name="P10">Réunir les photos</text:p>
          <text:p text:style-name="P16">Les mettre au format et les plastifier</text:p>
        </text:list-item>
      </text:list>
      <text:p text:style-name="P4"/>
      <text:list xml:id="list142616040982023" text:continue-numbering="true" text:style-name="L2">
        <text:list-item>
          <text:p text:style-name="P10">Sur l'ordinateur, ordonner les sons de manière aléatoire</text:p>
          <text:p text:style-name="P16">Lister les sons sur une feuille</text:p>
          <text:p text:style-name="P16">Proposer</text:p>
          <text:p text:style-name="P16"><text:s/>- en PS  : <text:s/>de 12 à 14 sons</text:p>
          <text:p text:style-name="P16"><text:s/>- en MS : <text:s/>de 15 à 18 sons</text:p>
          <text:p text:style-name="P16"><text:s/>- en GS : <text:s/>de 16 à 20 sons</text:p>
        </text:list-item>
      </text:list>
      <text:p text:style-name="P3"><text:s text:c="12"/>Copier ensuite ces sons sur un CD vierge.</text:p>
      <text:p text:style-name="P3"/>
      <text:list xml:id="list7846601250718343402" text:style-name="L3">
        <text:list-item>
          <text:p text:style-name="P11">Lister les sons captés et les réécouter.</text:p>
        </text:list-item>
      </text:list>
      <text:p text:style-name="P4"/>
      <text:p text:style-name="P13">2/<text:span text:style-name="T2">Jouer au loto sonore</text:span></text:p>
      <text:p text:style-name="P13"/>
      <text:p text:style-name="P13">- L'étape ultime de ce projet va être de jouer avec le jeu inventé.</text:p>
      <text:p text:style-name="P18">Les contraintes, les règles, les réussites et les échecs liés au jeu sont essentiels pour l'enfant car ils vont lui permettre de se construire en société.</text:p>
      <text:list xml:id="list5827766757056666542" text:style-name="L5">
        <text:list-item>
          <text:p text:style-name="P15">Mettre en jeu le jeu</text:p>
          <text:p text:style-name="P19">Faire un court jeu musical afin d'installer la séance. EX : un élève propose un son (frappé de mains), le voisin en propose un autre…</text:p>
          <text:p text:style-name="P19">Rappeler le travail précédent et montrer les cartes affichées au tableau représentant les émetteurs des sons du loto</text:p>
          <text:p text:style-name="P19">Inviter les élèves à émettre des hypothèses sur la règle du je, puis la présenter.</text:p>
        </text:list-item>
        <text:list-item>
          <text:p text:style-name="P15">Jouer au loto</text:p>
          <text:p text:style-name="P19">Faire écouter les sons un à un et donner une photo à chaque élève</text:p>
          <text:p text:style-name="P19">Pour faciliter le jeu, lister les sons et trouver un nom ou un verbe pour chacun d'eux. <text:span text:style-name="T3">Jeu à géométrie variable : toute la classe <text:s/>ou en atelier de 4 ou 5</text:span></text:p>
          <text:p text:style-name="P20">Proposer différentes façons de jouer au loto :</text:p>
          <text:p text:style-name="P20">- en PS, étaler les images, faire défiler les sons et inviter les enfants à prendre une étiquette une fois le son reconnu.</text:p>
          <text:p text:style-name="P20">- en MS, procéder de la même manière ; donner la photo à l'élève qui aura donné le mot exact correspondant au son.</text:p>
          <text:p text:style-name="P20">- en GS, réduire le nombre de photos sous forme de petites images et distribuer un jeu complet à chaque élève.</text:p>
          <text:p text:style-name="P20">Ordonner ces petites étiquettes en fonction de l'ordre d'apparition des sons.</text:p>
        </text:list-item>
      </text:list>
      <text:list xml:id="list2950552777391677568" text:style-name="L4">
        <text:list-header>
          <text:p text:style-name="P14"/>
        </text:list-header>
      </text:list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1:41:00.395000000</meta:creation-date>
    <dc:date>2017-03-06T14:26:14.266000000</dc:date>
    <meta:editing-duration>PT13M39S</meta:editing-duration>
    <meta:editing-cycles>3</meta:editing-cycles>
    <meta:generator>LibreOffice/5.0.2.2$Windows_X86_64 LibreOffice_project/37b43f919e4de5eeaca9b9755ed688758a8251fe</meta:generator>
    <meta:print-date>2017-03-06T14:23:42.587000000</meta:print-date>
    <meta:document-statistic meta:table-count="0" meta:image-count="0" meta:object-count="0" meta:page-count="2" meta:paragraph-count="36" meta:word-count="387" meta:character-count="2046" meta:non-whitespace-character-count="1616"/>
  </office:meta>
</office:document-meta>
</file>