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0a35" officeooo:paragraph-rsid="00090a35"/>
    </style:style>
    <style:style style:name="P2" style:family="paragraph" style:parent-style-name="Standard">
      <style:text-properties fo:font-size="12pt" officeooo:rsid="00090a35" officeooo:paragraph-rsid="00090a35" style:font-size-asian="10.5pt" style:font-size-complex="12pt"/>
    </style:style>
    <style:style style:name="P3" style:family="paragraph" style:parent-style-name="Standard" style:list-style-name="L1">
      <style:text-properties fo:font-size="12pt" fo:font-weight="normal" officeooo:rsid="00090a35" officeooo:paragraph-rsid="00090a35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90a35" officeooo:paragraph-rsid="00090a35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officeooo:rsid="00090a35" officeooo:paragraph-rsid="00090a35" style:font-size-asian="10.5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officeooo:rsid="00090a35" officeooo:paragraph-rsid="00090a35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af731" officeooo:paragraph-rsid="000af731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officeooo:rsid="00090a35" officeooo:paragraph-rsid="00090a35" style:font-size-asian="10.5pt" style:font-weight-asian="bold" style:font-size-complex="12pt" style:font-weight-complex="bold"/>
    </style:style>
    <style:style style:name="P9" style:family="paragraph" style:parent-style-name="Standard" style:list-style-name="L4">
      <style:text-properties fo:font-size="12pt" fo:font-style="italic" fo:font-weight="bold" officeooo:rsid="000af731" officeooo:paragraph-rsid="000af731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4">
      <style:text-properties fo:font-size="12pt" fo:font-style="normal" fo:font-weight="normal" officeooo:rsid="000af731" officeooo:paragraph-rsid="000af73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normal" officeooo:rsid="000af731" officeooo:paragraph-rsid="000af73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text-properties fo:font-style="italic" officeooo:paragraph-rsid="000af731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0a2988"/>
    </style:style>
    <style:style style:name="T4" style:family="text">
      <style:text-properties fo:font-size="12pt" fo:font-weight="bold" officeooo:rsid="000af731" style:font-size-asian="10.5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<text:span text:style-name="T2">FICHE 3 : Fabriquer un « explora-son »</text:span></text:p>
      <text:p text:style-name="P2"><text:span text:style-name="T1"/></text:p>
      <text:p text:style-name="P2"><text:span text:style-name="T1"/></text:p>
      <text:p text:style-name="P2"><text:span text:style-name="T1">Compétences</text:span></text:p>
      <text:list xml:id="list6478746912358494563" text:style-name="L1">
        <text:list-item>
          <text:p text:style-name="P3">Participer à un projet collectif</text:p>
        </text:list-item>
        <text:list-item>
          <text:p text:style-name="P3">Adapter son geste aux contraintes matérielles.</text:p>
        </text:list-item>
      </text:list>
      <text:p text:style-name="P4"/>
      <text:p text:style-name="P8">Matériel</text:p>
      <text:list xml:id="list8399990852755577806" text:style-name="L2">
        <text:list-item>
          <text:p text:style-name="P5">2 portiques (portemanteaux de collectivité) ; roues .</text:p>
        </text:list-item>
        <text:list-item>
          <text:p text:style-name="P5">1 ou 2 grilles métalliques de grande taille.</text:p>
        </text:list-item>
        <text:list-item>
          <text:p text:style-name="P5">cordelettes, filet en tissu, bidons, boîtes, grandes bouteilles en plastique.</text:p>
        </text:list-item>
        <text:list-item>
          <text:p text:style-name="P5">fil de fer ; ficelle</text:p>
        </text:list-item>
        <text:list-item>
          <text:p text:style-name="P5">objets collectés dont certains préparés (troués, ficelés)</text:p>
        </text:list-item>
        <text:list-item>
          <text:p text:style-name="P5">boîtes et pots pour ranger les percuteurs</text:p>
        </text:list-item>
        <text:list-item>
          <text:p text:style-name="P5">élastiques longs</text:p>
        </text:list-item>
        <text:list-item>
          <text:p text:style-name="P5">1 grande caisse pour stocker les objets sonores</text:p>
        </text:list-item>
      </text:list>
      <text:p text:style-name="P4"/>
      <text:p text:style-name="P8">Objectif :</text:p>
      <text:list xml:id="list8799658561611847295" text:style-name="L3">
        <text:list-item>
          <text:p text:style-name="P6">Il s'agit de fabriquer un instrument collectif, l'explora-son en assemblant les objets exploités lors des séances précédentes.</text:p>
        </text:list-item>
        <text:list-item>
          <text:p text:style-name="P6">Créer un pôle attractif et sonore dans l'école, porteur des apprentissages <text:span text:style-name="T3">dans le domaine </text:span>en éducation musicale.</text:p>
        </text:list-item>
      </text:list>
      <text:p text:style-name="P4"/>
      <text:list xml:id="list150141326018993" text:continue-numbering="true" text:style-name="L3">
        <text:list-item>
          <text:p text:style-name="P12"><text:span text:style-name="T4">La construction par l'enseignant</text:span></text:p>
        </text:list-item>
      </text:list>
      <text:p text:style-name="P7"><text:s text:c="12"/>Base de la structure : deux portiques à assembler en leur milieu.</text:p>
      <text:p text:style-name="P7"><text:s text:c="12"/>Sur le haut fixer horizontalement une grande grille métallique et verticalement sur un côté</text:p>
      <text:p text:style-name="P7"><text:s text:c="12"/>A la grille horizontale, fixer des cordelettes et les laisser pendre à l'intérieur de l'instrument,</text:p>
      <text:p text:style-name="P7"><text:s text:c="12"/>elles permettront d'accrocher des instruments.</text:p>
      <text:p text:style-name="P7"/>
      <text:list xml:id="list9012870182947019326" text:style-name="L4">
        <text:list-item>
          <text:p text:style-name="P9">La réalisation avec les élèves</text:p>
          <text:p text:style-name="P10">Inviter les élèves à s'exprimer, à proposer et à participer.</text:p>
        </text:list-item>
      </text:list>
      <text:p text:style-name="P11"/>
      <text:list xml:id="list150140000393472" text:continue-numbering="true" text:style-name="L4">
        <text:list-item>
          <text:p text:style-name="P9">Autres pistes</text:p>
          <text:p text:style-name="P10">Fabriquer un voile sonore pour obtenir des sons en bougeant, en remuant, en secouant la structure.</text:p>
          <text:p text:style-name="P10">Aménager un coin avec résonateurs.</text:p>
          <text:p text:style-name="P10">Grilles horizontales ou verticales pour jouer et expérimenter toutes les possibilités de percussion</text:p>
        </text:list-item>
        <text:list-item>
          <text:p text:style-name="P10">Cordes, élastiques à pincer et à frotter</text:p>
        </text:list-item>
        <text:list-item>
          <text:p text:style-name="P10">Installer des tuyaux plus ou moins grands le long de la structure pour que les enfants puissent échanger de bouche à oreille.</text:p>
        </text:list-item>
        <text:list-item>
          <text:p text:style-name="P10">Assembler différents percuteurs ( cuillères en bois, fourchettes, baguettes, mailloches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31:51.115000000</meta:creation-date>
    <dc:date>2017-03-06T15:01:39.555000000</dc:date>
    <meta:editing-duration>PT14M37S</meta:editing-duration>
    <meta:editing-cycles>2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30" meta:word-count="274" meta:character-count="1771" meta:non-whitespace-character-count="1462"/>
  </office:meta>
</office:document-meta>
</file>