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text-properties officeooo:rsid="0015a8ff" officeooo:paragraph-rsid="00205499"/>
    </style:style>
    <style:style style:name="P2" style:family="paragraph" style:parent-style-name="Table_20_Contents">
      <style:text-properties officeooo:rsid="00205499" officeooo:paragraph-rsid="00205499"/>
    </style:style>
    <style:style style:name="P3" style:family="paragraph" style:parent-style-name="Table_20_Contents">
      <style:text-properties officeooo:rsid="00205499" officeooo:paragraph-rsid="0034a60b"/>
    </style:style>
    <style:style style:name="P4" style:family="paragraph" style:parent-style-name="Table_20_Contents">
      <style:text-properties officeooo:rsid="00205499" officeooo:paragraph-rsid="00413362"/>
    </style:style>
    <style:style style:name="P5" style:family="paragraph" style:parent-style-name="Table_20_Contents">
      <style:text-properties officeooo:rsid="0021ecf7" officeooo:paragraph-rsid="0021ecf7"/>
    </style:style>
    <style:style style:name="P6" style:family="paragraph" style:parent-style-name="Table_20_Contents">
      <style:text-properties fo:font-weight="bold" officeooo:rsid="0021ecf7" officeooo:paragraph-rsid="0021ecf7" style:font-weight-asian="bold" style:font-weight-complex="bold"/>
    </style:style>
    <style:style style:name="P7" style:family="paragraph" style:parent-style-name="Table_20_Contents">
      <style:text-properties fo:font-weight="bold" officeooo:rsid="0021ecf7" officeooo:paragraph-rsid="0034a60b" style:font-weight-asian="bold" style:font-weight-complex="bold"/>
    </style:style>
    <style:style style:name="P8" style:family="paragraph" style:parent-style-name="Table_20_Contents">
      <style:text-properties fo:font-weight="bold" officeooo:rsid="0015a8ff" officeooo:paragraph-rsid="0021ecf7" style:font-weight-asian="bold" style:font-weight-complex="bold"/>
    </style:style>
    <style:style style:name="P9" style:family="paragraph" style:parent-style-name="Table_20_Contents">
      <style:text-properties fo:font-weight="bold" officeooo:rsid="0042e88f" officeooo:paragraph-rsid="0042e88f" style:font-weight-asian="bold" style:font-weight-complex="bold"/>
    </style:style>
    <style:style style:name="P10" style:family="paragraph" style:parent-style-name="Table_20_Contents">
      <style:text-properties fo:font-weight="bold" officeooo:rsid="00413362" officeooo:paragraph-rsid="00413362" style:font-weight-asian="bold" style:font-weight-complex="bold"/>
    </style:style>
    <style:style style:name="P11" style:family="paragraph" style:parent-style-name="Table_20_Contents">
      <style:text-properties fo:font-weight="bold" officeooo:rsid="0042e88f" officeooo:paragraph-rsid="00457506" fo:background-color="transparent" style:font-weight-asian="bold" style:font-weight-complex="bold"/>
    </style:style>
    <style:style style:name="P12" style:family="paragraph" style:parent-style-name="Table_20_Contents">
      <style:text-properties fo:font-weight="normal" officeooo:rsid="00205499" officeooo:paragraph-rsid="0034a60b" style:font-weight-asian="normal" style:font-weight-complex="normal"/>
    </style:style>
    <style:style style:name="P13" style:family="paragraph" style:parent-style-name="Table_20_Contents">
      <style:text-properties fo:font-weight="normal" officeooo:rsid="0021ecf7" officeooo:paragraph-rsid="0034a60b" style:font-weight-asian="normal" style:font-weight-complex="normal"/>
    </style:style>
    <style:style style:name="P14" style:family="paragraph" style:parent-style-name="Table_20_Contents">
      <style:text-properties fo:font-weight="normal" officeooo:rsid="00457506" officeooo:paragraph-rsid="00457506" fo:background-color="transparent" style:font-weight-asian="normal" style:font-weight-complex="normal"/>
    </style:style>
    <style:style style:name="P15" style:family="paragraph" style:parent-style-name="Table_20_Contents">
      <style:text-properties fo:font-style="italic" fo:font-weight="normal" officeooo:rsid="0015a8ff" officeooo:paragraph-rsid="00313786" style:font-style-asian="italic" style:font-weight-asian="normal" style:font-style-complex="italic" style:font-weight-complex="normal"/>
    </style:style>
    <style:style style:name="P16" style:family="paragraph" style:parent-style-name="Table_20_Contents">
      <style:text-properties fo:font-style="normal" fo:font-weight="normal" officeooo:rsid="00241747" officeooo:paragraph-rsid="002539af" style:font-style-asian="normal" style:font-weight-asian="normal" style:font-style-complex="normal" style:font-weight-complex="normal"/>
    </style:style>
    <style:style style:name="P17" style:family="paragraph" style:parent-style-name="Table_20_Contents">
      <style:text-properties fo:font-style="normal" fo:font-weight="normal" officeooo:rsid="00241747" officeooo:paragraph-rsid="0022a6e5" style:font-style-asian="normal" style:font-weight-asian="normal" style:font-style-complex="normal" style:font-weight-complex="normal"/>
    </style:style>
    <style:style style:name="P18" style:family="paragraph" style:parent-style-name="Table_20_Contents">
      <style:text-properties fo:font-style="normal" fo:font-weight="normal" officeooo:rsid="00241747" officeooo:paragraph-rsid="00413362" style:font-style-asian="normal" style:font-weight-asian="normal" style:font-style-complex="normal" style:font-weight-complex="normal"/>
    </style:style>
    <style:style style:name="P19" style:family="paragraph" style:parent-style-name="Table_20_Contents">
      <style:text-properties fo:font-style="normal" fo:font-weight="normal" officeooo:rsid="002a45da" officeooo:paragraph-rsid="004872d4" style:font-style-asian="normal" style:font-weight-asian="normal" style:font-style-complex="normal" style:font-weight-complex="normal"/>
    </style:style>
    <style:style style:name="P20" style:family="paragraph" style:parent-style-name="Table_20_Contents">
      <style:text-properties fo:font-style="normal" fo:font-weight="normal" officeooo:rsid="002b6667" officeooo:paragraph-rsid="004872d4" style:font-style-asian="normal" style:font-weight-asian="normal" style:font-style-complex="normal" style:font-weight-complex="normal"/>
    </style:style>
    <style:style style:name="P21" style:family="paragraph" style:parent-style-name="Table_20_Contents">
      <style:text-properties fo:font-style="normal" fo:font-weight="normal" officeooo:rsid="002e7577" officeooo:paragraph-rsid="004872d4" style:font-style-asian="normal" style:font-weight-asian="normal" style:font-style-complex="normal" style:font-weight-complex="normal"/>
    </style:style>
    <style:style style:name="P22" style:family="paragraph" style:parent-style-name="Table_20_Contents">
      <style:text-properties fo:font-style="normal" fo:font-weight="normal" officeooo:rsid="00173ff6" officeooo:paragraph-rsid="004b1785" style:font-style-asian="normal" style:font-weight-asian="normal" style:font-style-complex="normal" style:font-weight-complex="normal"/>
    </style:style>
    <style:style style:name="P23" style:family="paragraph" style:parent-style-name="Table_20_Contents">
      <style:text-properties fo:font-style="normal" fo:font-weight="normal" officeooo:rsid="00205499" officeooo:paragraph-rsid="0034a60b" style:font-style-asian="normal" style:font-weight-asian="normal" style:font-style-complex="normal" style:font-weight-complex="normal"/>
    </style:style>
    <style:style style:name="P24" style:family="paragraph" style:parent-style-name="Table_20_Contents">
      <style:text-properties fo:font-style="normal" fo:font-weight="normal" officeooo:rsid="00457506" officeooo:paragraph-rsid="00457506" style:font-style-asian="normal" style:font-weight-asian="normal" style:font-style-complex="normal" style:font-weight-complex="normal"/>
    </style:style>
    <style:style style:name="P25" style:family="paragraph" style:parent-style-name="Table_20_Contents">
      <style:text-properties fo:font-style="normal" fo:font-weight="normal" officeooo:rsid="0028b7b8" officeooo:paragraph-rsid="002b6667" style:font-style-asian="normal" style:font-weight-asian="normal" style:font-style-complex="normal" style:font-weight-complex="normal"/>
    </style:style>
    <style:style style:name="P26" style:family="paragraph" style:parent-style-name="Table_20_Contents">
      <style:text-properties fo:font-style="normal" fo:font-weight="bold" officeooo:rsid="00241747" officeooo:paragraph-rsid="002539af" style:font-style-asian="normal" style:font-weight-asian="bold" style:font-style-complex="normal" style:font-weight-complex="bold"/>
    </style:style>
    <style:style style:name="P27" style:family="paragraph" style:parent-style-name="Table_20_Contents">
      <style:text-properties fo:font-style="normal" fo:font-weight="bold" officeooo:rsid="00173ff6" officeooo:paragraph-rsid="00313786" style:font-style-asian="normal" style:font-weight-asian="bold" style:font-style-complex="normal" style:font-weight-complex="bold"/>
    </style:style>
    <style:style style:name="P28" style:family="paragraph" style:parent-style-name="Table_20_Contents">
      <style:text-properties fo:font-style="normal" fo:font-weight="bold" officeooo:rsid="0042e88f" officeooo:paragraph-rsid="004872d4" style:font-style-asian="normal" style:font-weight-asian="bold" style:font-style-complex="normal" style:font-weight-complex="bold"/>
    </style:style>
    <style:style style:name="P29" style:family="paragraph" style:parent-style-name="Table_20_Contents">
      <style:text-properties fo:font-style="normal" fo:font-weight="bold" officeooo:rsid="002b6667" officeooo:paragraph-rsid="002b6667" style:font-style-asian="normal" style:font-weight-asian="bold" style:font-style-complex="normal" style:font-weight-complex="bold"/>
    </style:style>
    <style:style style:name="P30" style:family="paragraph" style:parent-style-name="Table_20_Contents">
      <style:text-properties officeooo:rsid="00413362" officeooo:paragraph-rsid="00413362"/>
    </style:style>
    <style:style style:name="P31" style:family="paragraph" style:parent-style-name="Table_20_Contents">
      <style:text-properties officeooo:rsid="00457506" officeooo:paragraph-rsid="00457506"/>
    </style:style>
    <style:style style:name="P32" style:family="paragraph" style:parent-style-name="Table_20_Contents">
      <style:text-properties officeooo:paragraph-rsid="004b1785"/>
    </style:style>
    <style:style style:name="P33" style:family="paragraph" style:parent-style-name="Standard">
      <style:text-properties officeooo:rsid="0012f95d" officeooo:paragraph-rsid="0012f95d"/>
    </style:style>
    <style:style style:name="P34" style:family="paragraph" style:parent-style-name="Standard">
      <style:text-properties officeooo:rsid="0049bd99" officeooo:paragraph-rsid="0049bd99"/>
    </style:style>
    <style:style style:name="P35" style:family="paragraph" style:parent-style-name="Standard">
      <style:text-properties fo:font-weight="bold" officeooo:rsid="0012f95d" officeooo:paragraph-rsid="0012f95d" style:font-weight-asian="bold" style:font-weight-complex="bold"/>
    </style:style>
    <style:style style:name="P36" style:family="paragraph" style:parent-style-name="Table_20_Contents">
      <style:text-properties fo:font-style="normal" fo:font-weight="normal" officeooo:rsid="00457506" officeooo:paragraph-rsid="00457506" style:font-style-asian="normal" style:font-weight-asian="normal" style:font-style-complex="normal" style:font-weight-complex="normal"/>
    </style:style>
    <style:style style:name="P37" style:family="paragraph" style:parent-style-name="Table_20_Contents">
      <style:text-properties fo:font-weight="normal" officeooo:rsid="00205499" officeooo:paragraph-rsid="0021ecf7" style:font-weight-asian="normal" style:font-weight-complex="normal"/>
    </style:style>
    <style:style style:name="T1" style:family="text">
      <style:text-properties officeooo:rsid="0021ecf7"/>
    </style:style>
    <style:style style:name="T2" style:family="text">
      <style:text-properties officeooo:rsid="0022a6e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57506" style:font-weight-asian="normal" style:font-weight-complex="normal"/>
    </style:style>
    <style:style style:name="T5" style:family="text">
      <style:text-properties fo:font-weight="normal" officeooo:rsid="0046cd1b" style:font-weight-asian="normal" style:font-weight-complex="normal"/>
    </style:style>
    <style:style style:name="T6" style:family="text">
      <style:text-properties fo:font-weight="normal" officeooo:rsid="004872d4" style:font-weight-asian="normal" style:font-weight-complex="normal"/>
    </style:style>
    <style:style style:name="T7" style:family="text">
      <style:text-properties fo:font-weight="normal" officeooo:rsid="002a45da" style:font-weight-asian="normal" style:font-weight-complex="normal"/>
    </style:style>
    <style:style style:name="T8" style:family="text">
      <style:text-properties fo:font-weight="normal" officeooo:rsid="0049bd99" style:font-weight-asian="normal" style:font-weight-complex="normal"/>
    </style:style>
    <style:style style:name="T9" style:family="text">
      <style:text-properties fo:font-weight="normal" officeooo:rsid="004b793f" style:font-weight-asian="normal" style:font-weight-complex="normal"/>
    </style:style>
    <style:style style:name="T10" style:family="text">
      <style:text-properties officeooo:rsid="002a45da"/>
    </style:style>
    <style:style style:name="T11" style:family="text">
      <style:text-properties officeooo:rsid="002b6667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1ecf7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9bd99" style:font-weight-asian="bold" style:font-weight-complex="bold"/>
    </style:style>
    <style:style style:name="T16" style:family="text">
      <style:text-properties officeooo:rsid="002fac7f"/>
    </style:style>
    <style:style style:name="T17" style:family="text">
      <style:text-properties officeooo:rsid="00320c38"/>
    </style:style>
    <style:style style:name="T18" style:family="text">
      <style:text-properties officeooo:rsid="0033252e"/>
    </style:style>
    <style:style style:name="T19" style:family="text">
      <style:text-properties officeooo:rsid="0034a60b"/>
    </style:style>
    <style:style style:name="T20" style:family="text">
      <style:text-properties officeooo:rsid="00413362"/>
    </style:style>
    <style:style style:name="T21" style:family="text">
      <style:text-properties officeooo:rsid="0042e88f"/>
    </style:style>
    <style:style style:name="T22" style:family="text">
      <style:text-properties officeooo:rsid="0045750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9bd99" style:font-weight-asian="bold" style:font-weight-complex="bold"/>
    </style:style>
    <style:style style:name="T25" style:family="text">
      <style:text-properties officeooo:rsid="0046cd1b"/>
    </style:style>
    <style:style style:name="T26" style:family="text">
      <style:text-properties officeooo:rsid="004872d4"/>
    </style:style>
    <style:style style:name="T27" style:family="text">
      <style:text-properties officeooo:rsid="0049bd99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4872d4"/>
    </style:style>
    <style:style style:name="T30" style:family="text">
      <style:text-properties officeooo:rsid="004b79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7"><text:s/></text:span>Rencontre <text:s/>maternelle <text:span text:style-name="T27">"Adopte un lieu" – La Chapelle-Naude – La Grange Rouge</text:span></text:p>
      <text:p text:style-name="P33"/>
      <text:p text:style-name="P33"/>
      <text:p text:style-name="P34">Propositions d'activités d'orientation.</text:p>
      <text:p text:style-name="P1"/>
      <text:p text:style-name="P6">ATELIER 1</text:p>
      <text:p text:style-name="P6"/>
      <text:p text:style-name="P8"><text:span text:style-name="T1">O</text:span>rientation : <text:span text:style-name="T16">parcours photo en étoiles - balises à poinçonner </text:span></text:p>
      <text:p text:style-name="P8"/>
      <text:p text:style-name="P11"><text:span text:style-name="T12">Matériel</text:span> : <text:span text:style-name="T4">photos des indices ; photos des aides ; plan 3D du site ;</text:span><text:span text:style-name="T22"> </text:span><text:span text:style-name="T3">pinces orientation à poinçonner ; feuilles de route ( format A5 postes). </text:span></text:p>
      <text:p text:style-name="P14"/>
      <text:p text:style-name="P5"><text:span text:style-name="T13">Parcours en étoile</text:span> <text:span text:style-name="T18">possible à réaliser sans préparation</text:span></text:p>
      <text:p text:style-name="P5"/>
      <text:p text:style-name="P4"><text:span text:style-name="T13">But</text:span> : trouver une balise <text:span text:style-name="T27">(poste) </text:span>à partir d'un <text:span text:style-name="T20">indice </text:span><text:s/>photo</text:p>
      <text:p text:style-name="P4"><text:s/><text:span text:style-name="T25">D</text:span>onn<text:span text:style-name="T25">er</text:span> des indications sur <text:span text:style-name="T20">l'espace de jeu sur </text:span>le plan avec des bâtiments en volume.</text:p>
      <text:p text:style-name="P4"/>
      <text:p text:style-name="P2"><text:span text:style-name="T13">Règle</text:span><text:span text:style-name="T12"> </text:span>: </text:p>
      <text:p text:style-name="P2"><text:span text:style-name="T1">Chercher</text:span> la balise <text:span text:style-name="T25">(poste) </text:span>indiquée <text:span text:style-name="T27">par son numéro </text:span>et poinçonner sur la feuille réponse de l'équipe <text:span text:style-name="T27">à l'aide de la pince à poinçonner</text:span>.</text:p>
      <text:p text:style-name="P2"/>
      <text:p text:style-name="P2">On revient au point de départ pour faire valider la réponse <text:span text:style-name="T2">à chaque balise trouvée</text:span>.</text:p>
      <text:p text:style-name="P2"/>
      <text:p text:style-name="P10"><text:span text:style-name="T12">Aide</text:span> : <text:span text:style-name="T8">si les élèves le demandent après un temps de recherche.</text:span></text:p>
      <text:p text:style-name="P30"/>
      <text:p text:style-name="P30"><text:span text:style-name="T25">A</text:span>- donner une photo d'aide <text:span text:style-name="T25">avec un </text:span>cadrage plus large de l'indice de départ.</text:p>
      <text:p text:style-name="P30"/>
      <text:p text:style-name="P30">B – montrer sur le plan 3D l'endroit où se situe la <text:s/>balise.</text:p>
      <text:p text:style-name="P37"/>
      <text:p text:style-name="P17"/>
      <text:p text:style-name="P26">ATELIER <text:span text:style-name="T21">2 </text:span></text:p>
      <text:p text:style-name="P16"/>
      <text:p text:style-name="P7">Parcours - <text:span text:style-name="T19">itinéraires (</text:span>plusieurs <text:span text:style-name="T30">cônes</text:span> : <text:span text:style-name="T30">5 à 10) <text:s text:c="2"/></text:span></text:p>
      <text:p text:style-name="P7"/>
      <text:p text:style-name="P9"><text:span text:style-name="T12">Matériel</text:span> : <text:span text:style-name="T3">cônes </text:span><text:span text:style-name="T5">ou </text:span><text:span text:style-name="T3">caissettes de couleur </text:span><text:span text:style-name="T4">à répartir dans le périmètre de jeu </text:span><text:span text:style-name="T3">; pinces </text:span><text:span text:style-name="T5">d'</text:span><text:span text:style-name="T3">orientation à poinçonner ; feuilles de </text:span><text:span text:style-name="T8">parcours</text:span><text:span text:style-name="T3">( format A5 postes). </text:span><text:span text:style-name="T9">(installations sonores à expérimenter ; installations EPS).</text:span></text:p>
      <text:p text:style-name="P7"/>
      <text:p text:style-name="P13"><text:span text:style-name="T13">But </text:span>: trouver les balises dans l'ordre du parcours indiqué sur <text:span text:style-name="T21">la feuille de route (ordre de lecture gauche-droite possible).</text:span></text:p>
      <text:p text:style-name="P13"/>
      <text:p text:style-name="P12"><text:span text:style-name="T14">Règle </text:span>: </text:p>
      <text:p text:style-name="P3"><text:span text:style-name="T1">Chercher</text:span> le<text:span text:style-name="T16">s</text:span> balise<text:span text:style-name="T16">s</text:span> indiquée<text:span text:style-name="T16">s</text:span> <text:span text:style-name="T27">dans un espace délimité et sécurisé </text:span>et poinçonner sur la feuille réponse de l'équipe.</text:p>
      <text:p text:style-name="P3"/>
      <text:p text:style-name="P31"><text:span text:style-name="T24">Options </text:span><text:span text:style-name="T27">: <text:s/></text:span>Expérimenter <text:span text:style-name="T27">d</text:span>es installations sonores <text:span text:style-name="T27">(barrières métalliques, lessiveuse, …) et/ou d'<text:tab/>activités physiques (ponts, bascules, portes en bambous,....)</text:span>. </text:p>
      <text:p text:style-name="P3"/>
      <text:p text:style-name="P23">On revient au point de départ pour faire valider l<text:span text:style-name="T16">es réponses</text:span> <text:span text:style-name="T2">à la fin du chemin</text:span>.</text:p>
      <text:p text:style-name="P23"/>
      <text:p text:style-name="P24"><text:span text:style-name="T23">Remarque</text:span> : faire revenir l'équipe <text:s/>après <text:s/>la première balise pour s'assurer de la compréhension de la consigne.</text:p>
      <text:p text:style-name="P24"><text:soft-page-break/></text:p>
      <text:p text:style-name="P24"/>
      <text:p text:style-name="P29"><text:span text:style-name="T28">ATELIER </text:span><text:span text:style-name="T29">3</text:span></text:p>
      <text:p text:style-name="P27">Cacher – trouver</text:p>
      <text:p text:style-name="P27"/>
      <text:p text:style-name="P28"><text:span text:style-name="T12">Matériel</text:span> : <text:span text:style-name="T6">planchettes bois avec des trous de 5 cm de diamètre ; balles ; s</text:span><text:span text:style-name="T7">ablier géant </text:span><text:span text:style-name="T6">(facultatif).</text:span></text:p>
      <text:p text:style-name="P28"/>
      <text:p text:style-name="P19"><text:span text:style-name="T12">Travail en coopétition</text:span> <text:span text:style-name="T26">(coopération + compétition)</text:span></text:p>
      <text:p text:style-name="P19"/>
      <text:p text:style-name="P19"><text:span text:style-name="T15">But</text:span><text:span text:style-name="T27"> : trouver tous les objets ensemble avant un temps écoulé donné par un sablier géant.</text:span></text:p>
      <text:p text:style-name="P19"/>
      <text:p text:style-name="P20">cacher et chercher pendant un temps donné</text:p>
      <text:p text:style-name="P21"/>
      <text:p text:style-name="P32"><text:span text:style-name="T14">Règle</text:span> : une équipe cache les objets <text:span text:style-name="T11">temps donné par le sablier </text:span>(1 par élève) <text:span text:style-name="T10">une équipe trouve.</text:span></text:p>
      <text:p text:style-name="P32"/>
      <text:p text:style-name="P22"/>
      <text:p text:style-name="P2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Coulon cpceps </meta:initial-creator>
    <meta:creation-date>2016-01-21T11:02:45.354108768</meta:creation-date>
    <dc:date>2017-03-23T08:24:19.890094672</dc:date>
    <dc:creator>Dominique Coulon cpceps </dc:creator>
    <meta:editing-duration>PT7H23M26S</meta:editing-duration>
    <meta:editing-cycles>24</meta:editing-cycles>
    <meta:generator>LibreOffice/4.3.5.2$Linux_x86 LibreOffice_project/430m0$Build-2</meta:generator>
    <meta:document-statistic meta:table-count="0" meta:image-count="0" meta:object-count="0" meta:page-count="2" meta:paragraph-count="30" meta:word-count="369" meta:character-count="2234" meta:non-whitespace-character-count="1874"/>
  </office:meta>
</office:document-meta>
</file>