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EC000000550E7200B2A7DCD1EA.png" manifest:media-type="image/png"/>
  <manifest:file-entry manifest:full-path="Pictures/10000201000000C30000007C0FAEB54DDDE48D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4.038cm"/>
    </style:style>
    <style:style style:name="Tableau1.C" style:family="table-column">
      <style:table-column-properties style:column-width="4.695cm"/>
    </style:style>
    <style:style style:name="Tableau1.D" style:family="table-column">
      <style:table-column-properties style:column-width="4.7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  <style:text-properties fo:color="#ff3300" fo:font-size="9pt" fo:font-style="italic" officeooo:rsid="000d300d" officeooo:paragraph-rsid="000d300d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officeooo:paragraph-rsid="000a814e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officeooo:paragraph-rsid="000bfa5b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officeooo:paragraph-rsid="000e0e5e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officeooo:rsid="000bfa5b" officeooo:paragraph-rsid="000bfa5b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style:text-underline-style="solid" style:text-underline-width="auto" style:text-underline-color="font-color" officeooo:rsid="000e0e5e" officeooo:paragraph-rsid="000e0e5e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officeooo:rsid="000bfa5b" fo:background-color="#ffff00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fo:background-color="#ffff00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fo:background-color="#ffff00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Narrow" fo:font-size="11pt" fo:background-color="#ff99f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style:font-name="Arial Narrow" fo:font-size="13pt" fo:font-weight="bold" officeooo:rsid="000a814e" officeooo:paragraph-rsid="000a814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style:font-name="Arial Narrow" fo:font-size="13pt" fo:font-weight="bold" officeooo:rsid="000fdb98" officeooo:paragraph-rsid="000fdb9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style:font-name="Arial Narrow" fo:font-size="13pt" fo:font-weight="normal" officeooo:rsid="000fdb98" officeooo:paragraph-rsid="000fdb9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00" style:font-name="Arial Narrow" fo:font-size="11pt" fo:font-weight="normal" officeooo:rsid="000fdb98" officeooo:paragraph-rsid="000fdb98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e0e5e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underline-style="solid" style:text-underline-width="auto" style:text-underline-color="font-color" officeooo:paragraph-rsid="000e0e5e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 Narrow" fo:font-size="11pt" fo:font-weight="normal" officeooo:rsid="000fdb98" officeooo:paragraph-rsid="000fdb98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 Narrow" fo:font-size="9pt" fo:font-style="italic" fo:font-weight="normal" officeooo:rsid="00108319" officeooo:paragraph-rsid="00108319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text-properties fo:font-size="10.5pt" fo:font-style="italic" officeooo:rsid="000d300d" officeooo:paragraph-rsid="000d300d" style:font-size-asian="10.5pt" style:font-style-asian="italic" style:font-size-complex="10.5pt" style:font-style-complex="italic"/>
    </style:style>
    <style:style style:name="P25" style:family="paragraph" style:parent-style-name="Standard">
      <style:text-properties fo:font-size="10.5pt" fo:font-style="italic" officeooo:rsid="000fdb98" officeooo:paragraph-rsid="000fdb98" style:font-size-asian="10.5pt" style:font-style-asian="italic" style:font-size-complex="10.5pt" style:font-style-complex="italic"/>
    </style:style>
    <style:style style:name="P26" style:family="paragraph" style:parent-style-name="Standard">
      <style:text-properties fo:font-size="10.5pt" fo:font-style="normal" officeooo:rsid="000fdb98" officeooo:paragraph-rsid="000fdb98" style:font-size-asian="10.5pt" style:font-style-asian="normal" style:font-size-complex="10.5pt" style:font-style-complex="normal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/>
      <style:text-properties style:font-name="Arial Narrow" fo:font-size="11pt" style:font-size-asian="11pt" style:font-name-complex="Arial2" style:font-size-complex="11pt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/>
      <style:text-properties style:font-name="Arial Narrow" fo:font-size="11pt" style:font-size-asian="11pt" style:font-size-complex="11pt"/>
    </style:style>
    <style:style style:name="T1" style:family="text">
      <style:text-properties style:font-name-complex="Arial2"/>
    </style:style>
    <style:style style:name="T2" style:family="text">
      <style:text-properties officeooo:rsid="000a814e" style:font-name-complex="Arial2"/>
    </style:style>
    <style:style style:name="T3" style:family="text">
      <style:text-properties officeooo:rsid="000bfa5b" style:font-name-complex="Arial2"/>
    </style:style>
    <style:style style:name="T4" style:family="text">
      <style:text-properties officeooo:rsid="000d300d" style:font-name-complex="Arial2"/>
    </style:style>
    <style:style style:name="T5" style:family="text">
      <style:text-properties officeooo:rsid="000e0e5e" style:font-name-complex="Arial2"/>
    </style:style>
    <style:style style:name="T6" style:family="text">
      <style:text-properties style:font-name="Arial Narrow" fo:font-size="11pt" style:font-size-asian="11pt" style:font-name-complex="Arial2" style:font-size-complex="11pt"/>
    </style:style>
    <style:style style:name="T7" style:family="text">
      <style:text-properties style:font-name="Arial Narrow" fo:font-size="11pt" officeooo:rsid="000bfa5b" style:font-size-asian="11pt" style:font-name-complex="Arial2" style:font-size-complex="11pt"/>
    </style:style>
    <style:style style:name="T8" style:family="text">
      <style:text-properties style:font-name="Arial Narrow" fo:font-size="11pt" officeooo:rsid="000e0e5e" style:font-size-asian="11pt" style:font-name-complex="Arial2" style:font-size-complex="11pt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f1e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Arial2"/>
    </style:style>
    <style:style style:name="T14" style:family="text">
      <style:text-properties style:text-underline-style="solid" style:text-underline-width="auto" style:text-underline-color="font-color" officeooo:rsid="000e0e5e" style:font-name-complex="Arial2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officeooo:rsid="0010831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08319" style:font-style-asian="normal" style:font-style-complex="normal"/>
    </style:style>
    <style:style style:name="T20" style:family="text">
      <style:text-properties officeooo:rsid="00108319"/>
    </style:style>
    <style:style style:name="T21" style:family="text">
      <style:text-properties fo:background-color="#ff99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5">Des activités de classe ...au carnet de suivi: exemples </text:p>
            <text:p text:style-name="P1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6">Observation formative :</text:p>
            <text:p text:style-name="P22"><text:span text:style-name="T20">O</text:span>n regarde l'apprentissage en train de se faire, le tout-venant, ce que les enfants disent, font ..</text:p>
            <text:p text:style-name="P22">dans des moments informels et des activités dirigées (petits groupes de préférence)</text:p>
            <text:p text:style-name="P22"><text:s text:c="2"/></text:p>
            <text:p text:style-name="P22"><text:span text:style-name="T20">L</text:span>'enseignant-e est disponible, présent, en interaction </text:p>
            <text:p text:style-name="P22"/>
            <text:p text:style-name="P17">comment </text:p>
            <text:p text:style-name="P18"><text:span text:style-name="T17">D</text:span><text:span text:style-name="T15">e temps en temps,on ne dirige rien </text:span><text:span text:style-name="T16">mais</text:span><text:span text:style-name="T10"> <text:s/></text:span><text:span text:style-name="T15">des dispositifs sont organisés en toute sécurité affective </text:span></text:p>
            <text:p text:style-name="P22">-l'enseignant régule ces espaces </text:p>
            <text:p text:style-name="P22">-prend des informations </text:p>
            <text:p text:style-name="P22"/>
            <text:p text:style-name="P22"><text:span text:style-name="T20">D</text:span>es pauses pédagogiques <text:span text:style-name="T20">sont proposées régulièrement </text:span>( cf enseignement <text:span text:style-name="T10">explicite</text:span>) : « ce qu'il y avait , ce qu'on a appris ; au début ..maintenant on va » <text:span text:style-name="T10">les retours sur ..</text:span><text:span text:style-name="T11">avec des </text:span><text:span text:style-name="T10">outils de mémoire et partage : </text:span>Cahier des savoirs ou arbre <text:span text:style-name="T20">des savoirs.</text:span></text:p>
            <text:p text:style-name="P23">Appui V.Bouysse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Situations de classe</text:p>
          </table:table-cell>
          <table:table-cell table:style-name="Tableau1.A2" office:value-type="string">
            <text:p text:style-name="P2"><text:span text:style-name="T1">L’enseignant -</text:span><text:span text:style-name="T4">e</text:span><text:span text:style-name="T1"> « guetteur de progrès »</text:span></text:p>
          </table:table-cell>
          <table:table-cell table:style-name="Tableau1.A2" office:value-type="string">
            <text:p text:style-name="P2"><text:span text:style-name="T1">Suivi individualisé des apprentissages : </text:span><text:span text:style-name="T4">outils de l'enseignant-e</text:span></text:p>
          </table:table-cell>
          <table:table-cell table:style-name="Tableau1.A2" office:value-type="string">
            <text:p text:style-name="P3">Dans le carnet de suivi,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">Au moment de l’</text:span><text:span text:style-name="T13">accueil</text:span><text:span text:style-name="T1"> :des photos de classe (enfants en situation), albums échos, cahier de vie de la classe sont à disposition </text:span><text:span text:style-name="T2">des enfants.</text:span></text:p>
            <text:p text:style-name="P8"/>
          </table:table-cell>
          <table:table-cell table:style-name="Tableau1.A1" office:value-type="string">
            <text:p text:style-name="P10">Moment informel :</text:p>
            <text:p text:style-name="P7"><text:span text:style-name="T1">L’enseignant-</text:span><text:span text:style-name="T3">e</text:span><text:span text:style-name="T1"> </text:span><text:span text:style-name="T3">observateur, </text:span><text:span text:style-name="T1">identifie un élève qui utilise </text:span><text:span text:style-name="T9">enfin</text:span><text:span text:style-name="T1"> les pronoms personnels adaptés.</text:span></text:p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note et date : </text:span></text:p>
            <text:list xml:id="list408677115772876393" text:style-name="WWNum1">
              <text:list-item>
                <text:p text:style-name="P27">Sur un carnet, </text:p>
              </text:list-item>
              <text:list-item>
                <text:p text:style-name="P28"><text:span text:style-name="T1">Dans </text:span><text:span text:style-name="T3">son</text:span><text:span text:style-name="T1"> cahier journal,</text:span></text:p>
              </text:list-item>
              <text:list-item>
                <text:p text:style-name="P28"><text:span text:style-name="T1">Dans une grille </text:span><text:span text:style-name="T2">d'observation</text:span><text:span text:style-name="T1"> …</text:span></text:p>
              </text:list-item>
            </text:list>
          </table:table-cell>
          <table:table-cell table:style-name="Tableau1.A1" office:value-type="string">
            <text:p text:style-name="P8">Pour cet enfant en particulier qui a franchi cette étape :</text:p>
            <text:p text:style-name="P8">Date </text:p>
            <text:p text:style-name="P8"><text:s/>« ….. sait maintenant utiliser … » (commentaire pour les parents)</text:p>
          </table:table-cell>
        </table:table-row>
        <table:table-row table:style-name="Tableau1.1">
          <table:table-cell table:style-name="Tableau1.A1" office:value-type="string">
            <text:p text:style-name="P8">Dans le <text:span text:style-name="T12">rituel </text:span>de la date, structuration du temps </text:p>
            <text:p text:style-name="P8"/>
          </table:table-cell>
          <table:table-cell table:style-name="Tableau1.A1" office:value-type="string">
            <text:p text:style-name="P8">L’enfant sait dire si on est le matin ou l’après-midi.</text:p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note et date : </text:span></text:p>
            <text:list xml:id="list173719896461317" text:continue-numbering="true" text:style-name="WWNum1">
              <text:list-item>
                <text:p text:style-name="P27">Sur un carnet, </text:p>
              </text:list-item>
              <text:list-item>
                <text:p text:style-name="P27">Dans le cahier journal,</text:p>
              </text:list-item>
              <text:list-item>
                <text:p text:style-name="P27">Dans une grille, …</text:p>
              </text:list-item>
            </text:list>
          </table:table-cell>
          <table:table-cell table:style-name="Tableau1.A1" office:value-type="string">
            <text:p text:style-name="P8">On choisit ou non de le noter (décision de cycle) ; on notera par exemple seulement « il se situe dans la journée »</text:p>
          </table:table-cell>
        </table:table-row>
        <table:table-row table:style-name="Tableau1.1">
          <table:table-cell table:style-name="Tableau1.A1" office:value-type="string">
            <text:p text:style-name="P8">Dans le <text:span text:style-name="T12">rituel </text:span>de l’appel, le nombre</text:p>
            <text:p text:style-name="P8"/>
          </table:table-cell>
          <table:table-cell table:style-name="Tableau1.A1" office:value-type="string">
            <text:p text:style-name="P8">L’enfant sait dire et justifier le nombre d’absents</text:p>
            <text:p text:style-name="P8">Ou</text:p>
            <text:p text:style-name="P8">Sait dénombrer les présents</text:p>
            <text:p text:style-name="P8"/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note et date : </text:span></text:p>
            <text:list xml:id="list173718435073427" text:continue-numbering="true" text:style-name="WWNum1">
              <text:list-item>
                <text:p text:style-name="P27">Sur un carnet, </text:p>
              </text:list-item>
              <text:list-item>
                <text:p text:style-name="P27">Dans le cahier journal,</text:p>
              </text:list-item>
              <text:list-item>
                <text:p text:style-name="P27">Dans une grille, …</text:p>
              </text:list-item>
            </text:list>
          </table:table-cell>
          <table:table-cell table:style-name="Tableau1.A1" office:value-type="string">
            <text:p text:style-name="P8">On le note s’il correspond au transfert d’une situation d’apprentissage.</text:p>
            <text:p text:style-name="P8"/>
            <text:p text:style-name="P8">On ne le note pas forcément.</text:p>
          </table:table-cell>
        </table:table-row>
        <table:table-row table:style-name="Tableau1.1">
          <table:table-cell table:style-name="Tableau1.A1" office:value-type="string">
            <text:p text:style-name="P12">Un atelier d’apprentissage <text:span text:style-name="T12">dirigé</text:span> par l’enseignant :</text:p>
            <text:p text:style-name="P12">graphisme</text:p>
          </table:table-cell>
          <table:table-cell table:style-name="Tableau1.A1" office:value-type="string">
            <text:p text:style-name="P12">L’enfant sait enchaîner des boucles à l’endroit.</text:p>
          </table:table-cell>
          <table:table-cell table:style-name="Tableau1.A1" office:value-type="string">
            <text:p text:style-name="P13"><text:span text:style-name="T1">L’enseignant-</text:span><text:span text:style-name="T3">e</text:span><text:span text:style-name="T1"> ne note rien.</text:span></text:p>
            <text:p text:style-name="P12"/>
            <text:p text:style-name="P12"/>
          </table:table-cell>
          <table:table-cell table:style-name="Tableau1.A1" office:value-type="string">
            <text:p text:style-name="P13"><text:span text:style-name="T1">On notera dans le carnet de suivi quand il tracera ces boucles correctement dans un divertissement graphique (en situation de transfert).</text:span><text:span text:style-name="T3">On collera une photo ou un fragment de trace.</text:span></text:p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8">Un atelier d’apprentissage dirigé</text:p>
          </table:table-cell>
          <table:table-cell table:style-name="Tableau1.A1" office:value-type="string">
            <text:p text:style-name="P8">Un objectif visé</text:p>
          </table:table-cell>
          <table:table-cell table:style-name="Tableau1.A1" office:value-type="string">
            <text:p text:style-name="P6"><text:span text:style-name="T1">On note ce qui est observé dans l’atelier : </text:span><text:span text:style-name="T3">l'enfant est passé,</text:span><text:span text:style-name="T1"> son degré de maîtrise.</text:span></text:p>
            <text:p text:style-name="P9">(réussit seul, avec aide...)</text:p>
          </table:table-cell>
          <table:table-cell table:style-name="Tableau1.A1" office:value-type="string">
            <text:p text:style-name="P14"><text:span text:style-name="T1">On note quand l’objectif visé est atteint et qu’il est un </text:span><text:span text:style-name="T13">incontournable </text:span><text:span text:style-name="T1">ou </text:span><text:span text:style-name="T13">un progrès</text:span><text:span text:style-name="T1"> </text:span><text:span text:style-name="T13">significatif </text:span><text:span text:style-name="T1">pour un enfant.</text:span></text:p>
            <text:p text:style-name="P8"><text:span text:style-name="T21">Concrètement, cela signifie que le carnet de suivi ne sera</text:span> <text:soft-page-break/>pas complété au même moment pour tous les enfants.</text:p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8">Ateliers individuels de manipulation, choisis librement</text:p>
          </table:table-cell>
          <table:table-cell table:style-name="Tableau1.A1" office:value-type="string">
            <text:p text:style-name="P8"/>
            <text:p text:style-name="P4"><text:span text:style-name="T1">L’enseignant-</text:span><text:span text:style-name="T3">e</text:span><text:span text:style-name="T1"> observe quelques élèves ou bien les AIM d’un domaine défini.</text:span><text:span text:style-name="T3">(un atelier particulier)</text:span></text:p>
            <text:p text:style-name="P8"/>
          </table:table-cell>
          <table:table-cell table:style-name="Tableau1.A1" office:value-type="string">
            <text:p text:style-name="P4"><text:span text:style-name="T1">Le suivi est réalisé avec brevets de réussite, cahiers de suivi individuels, tableau à double-entrée …à chaque passage, à chaque réussite </text:span><text:span text:style-name="T3">par les enfants ou l'enseignant-e suivant l'autonomie des élèves.</text:span></text:p>
            <text:p text:style-name="P4"><text:span text:style-name="T1">Ou encore l’enseignant-</text:span><text:span text:style-name="T3">e</text:span><text:span text:style-name="T1"> note, prend des photos, …</text:span></text:p>
            <text:p text:style-name="P8"/>
            <text:p text:style-name="P8"/>
          </table:table-cell>
          <table:table-cell table:style-name="Tableau1.A1" office:value-type="string">
            <text:p text:style-name="P8">Les réussites sont inscrites ou non.</text:p>
            <text:p text:style-name="P8"/>
            <text:p text:style-name="P4"><text:span text:style-name="T1">On peut choisir les réussites remarquables : on ne note pas les réussites dans tous les ateliers, p</text:span><text:span text:style-name="T3">ou</text:span><text:span text:style-name="T1">r tous les enfants.</text:span></text:p>
          </table:table-cell>
        </table:table-row>
        <table:table-row table:style-name="Tableau1.1">
          <table:table-cell table:style-name="Tableau1.A1" office:value-type="string">
            <text:p text:style-name="P8">Une séance d’activités physiques</text:p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vise un ou plusieurs objectifs.</text:span></text:p>
            <text:p text:style-name="P8"/>
            <text:p text:style-name="P8">Ex : saut en contrebas.</text:p>
            <text:p text:style-name="P4"><text:span text:style-name="T1">L’enseignant-</text:span><text:span text:style-name="T3">e </text:span><text:span text:style-name="T1">observe la prise de risque, le degré de performance.</text:span></text:p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peut prendre la photo de l’enfant qui réalise l’action sans aide.</text:span></text:p>
            <text:p text:style-name="P8"/>
            <text:p text:style-name="P8"/>
          </table:table-cell>
          <table:table-cell table:style-name="Tableau1.A1" office:value-type="string">
            <text:p text:style-name="P8">Photo de l’enfant ; <text:s/>représentation de <text:s/>l’action réussie (dessin par l’enfant, vignette).</text:p>
            <text:p text:style-name="P4"><text:span text:style-name="T1">On peut envisager 3 traces pour les 4 domaines de l’activité physique </text:span><text:span text:style-name="T3">dans le cycle.</text:span></text:p>
          </table:table-cell>
        </table:table-row>
        <table:table-row table:style-name="Tableau1.1">
          <table:table-cell table:style-name="Tableau1.A1" office:value-type="string">
            <text:p text:style-name="P8">L’utilisation d’outils-élèves : cahier du « bonhomme », cahier d’écrivain, parcours éducatif artistique et culturel, cahier de littérature …</text:p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repère des étapes significatives ; ex : l’apparition de la représentation du personnage humain, la représentation complète du bonhomme.</text:span></text:p>
            <text:p text:style-name="P8"/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4"><text:span text:style-name="T1">Ces représentations sont intégrées au carnet de suivi ; un commentaire est envisageable : </text:span><text:span text:style-name="T3">le premier bonhomme complet par exemple.</text:span></text:p>
          </table:table-cell>
        </table:table-row>
        <table:table-row table:style-name="Tableau1.1">
          <table:table-cell table:style-name="Tableau1.A1" office:value-type="string">
            <text:p text:style-name="P8">Au coin-jeu</text:p>
          </table:table-cell>
          <table:table-cell table:style-name="Tableau1.A1" office:value-type="string">
            <text:p text:style-name="P21"><text:span text:style-name="T6">-</text:span><text:span text:style-name="T8">moment informel :</text:span></text:p>
            <text:p text:style-name="P20"><text:span text:style-name="T6">L’enseignant-</text:span><text:span text:style-name="T7">e</text:span><text:span text:style-name="T6"> observe les enfants qui jouent librement : les interactions langagières,</text:span></text:p>
            <text:p text:style-name="P20"><text:span text:style-name="T7">le</text:span><text:span text:style-name="T6"> réinvestissement du vocabulaire,…</text:span></text:p>
            <text:p text:style-name="P8"/>
            <text:p text:style-name="P8"/>
            <text:p text:style-name="P7"><text:span text:style-name="T1">- </text:span><text:span text:style-name="T14">activité dirigée :</text:span></text:p>
            <text:p text:style-name="P7"><text:span text:style-name="T1">L’enseignant-</text:span><text:span text:style-name="T3">e</text:span><text:span text:style-name="T1"> est au coin-jeu avec des objectifs d’apprentissage ciblés </text:span><text:span text:style-name="T5">avec un petit groupe.</text:span></text:p>
          </table:table-cell>
          <table:table-cell table:style-name="Tableau1.A1" office:value-type="string">
            <text:p text:style-name="P4"><text:span text:style-name="T1">L’enseignant-</text:span><text:span text:style-name="T3">e</text:span><text:span text:style-name="T1"> note et date : </text:span></text:p>
            <text:list xml:id="list173719812881090" text:continue-numbering="true" text:style-name="WWNum1">
              <text:list-item>
                <text:p text:style-name="P27">Sur un carnet, </text:p>
              </text:list-item>
              <text:list-item>
                <text:p text:style-name="P27">Dans le cahier journal,</text:p>
              </text:list-item>
              <text:list-item>
                <text:p text:style-name="P27">Dans une grille, …</text:p>
              </text:list-item>
            </text:list>
            <text:p text:style-name="P4"/>
            <text:p text:style-name="P8">Il peut prendre des photos, enregistrer.</text:p>
          </table:table-cell>
          <table:table-cell table:style-name="Tableau1.A1" office:value-type="string">
            <text:p text:style-name="P8">Pour cet enfant en particulier qui a franchi cette étape</text:p>
            <text:p text:style-name="P8">Date </text:p>
            <text:p text:style-name="P8"><text:s/>« ….. sait maintenant utiliser … » (commentaire pour les parents)</text:p>
            <text:p text:style-name="P8"/>
            <text:p text:style-name="P8"/>
            <text:p text:style-name="P8"/>
            <text:p text:style-name="P8">Les réussites sont inscrites ou non.</text:p>
            <text:p text:style-name="P8"><text:bookmark text:name="_GoBack"/></text:p>
          </table:table-cell>
        </table:table-row>
      </table:table>
      <text:p text:style-name="Standard"/>
      <text:p text:style-name="P24">Les incontournables sont définis en équipe <text:s/></text:p>
      <text:p text:style-name="P25"><text:span text:style-name="T20">T</text:span>races significatives = <text:span text:style-name="T18">l'enfant s'est entraîn</text:span><text:span text:style-name="T19">é</text:span><text:span text:style-name="T18">, il transfère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ff3300" fo:font-size="9pt" fo:font-style="italic" officeooo:rsid="000d300d" officeooo:paragraph-rsid="000d300d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-2.824cm" svg:y="-2.24cm" svg:width="15.501cm" svg:height="1.175cm" draw:z-index="1"><draw:image xlink:href="Pictures/10000201000004EC000000550E7200B2A7DCD1EA.png" xlink:type="simple" xlink:show="embed" xlink:actuate="onLoad"/></draw:frame><draw:frame draw:style-name="Mfr1" draw:name="Image4" text:anchor-type="paragraph" svg:x="16.395cm" svg:y="-2.247cm" svg:width="1.739cm" svg:height="1.106cm" draw:z-index="3"><draw:image xlink:href="Pictures/10000201000000C30000007C0FAEB54DDDE48D17.png" xlink:type="simple" xlink:show="embed" xlink:actuate="onLoad"/></draw:frame></text:p>
      </style:header>
      <style:footer>
        <text:p text:style-name="MP1">Groupe départemental 71-2017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-Chalon2</meta:initial-creator>
    <meta:editing-cycles>9</meta:editing-cycles>
    <meta:creation-date>2017-01-06T13:58:00</meta:creation-date>
    <dc:date>2017-04-24T15:23:32.564000000</dc:date>
    <meta:editing-duration>PT49M2S</meta:editing-duration>
    <meta:generator>LibreOffice/5.1.5.2$Windows_x86 LibreOffice_project/7a864d8825610a8c07cfc3bc01dd4fce6a9447e5</meta:generator>
    <meta:document-statistic meta:table-count="1" meta:image-count="2" meta:object-count="0" meta:page-count="2" meta:paragraph-count="88" meta:word-count="768" meta:character-count="4803" meta:non-whitespace-character-count="4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