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" svg:font-family="'Lohit Hindi'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48cm" fo:margin-left="-0.123cm" table:align="left" style:writing-mode="lr-tb"/>
    </style:style>
    <style:style style:name="Tableau1.A" style:family="table-column">
      <style:table-column-properties style:column-width="13.125cm"/>
    </style:style>
    <style:style style:name="Tableau1.B" style:family="table-column">
      <style:table-column-properties style:column-width="6.12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248cm" fo:margin-left="-0.123cm" table:align="left" style:writing-mode="lr-tb"/>
    </style:style>
    <style:style style:name="Tableau2.A" style:family="table-column">
      <style:table-column-properties style:column-width="0.635cm"/>
    </style:style>
    <style:style style:name="Tableau2.B" style:family="table-column">
      <style:table-column-properties style:column-width="18.6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8.267cm" table:align="center" style:writing-mode="lr-tb"/>
    </style:style>
    <style:style style:name="Tableau3.A" style:family="table-column">
      <style:table-column-properties style:column-width="2.057cm"/>
    </style:style>
    <style:style style:name="Tableau3.B" style:family="table-column">
      <style:table-column-properties style:column-width="1.803cm"/>
    </style:style>
    <style:style style:name="Tableau3.C" style:family="table-column">
      <style:table-column-properties style:column-width="4.882cm"/>
    </style:style>
    <style:style style:name="Tableau3.D" style:family="table-column">
      <style:table-column-properties style:column-width="4.63cm"/>
    </style:style>
    <style:style style:name="Tableau3.E" style:family="table-column">
      <style:table-column-properties style:column-width="4.895cm"/>
    </style:style>
    <style:style style:name="Tableau3.1" style:family="table-row">
      <style:table-row-properties style:min-row-height="0.801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3.2" style:family="table-row">
      <style:table-row-properties style:min-row-height="1cm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4" style:family="table">
      <style:table-properties style:width="18.267cm" table:align="center" style:writing-mode="lr-tb"/>
    </style:style>
    <style:style style:name="Tableau4.A" style:family="table-column">
      <style:table-column-properties style:column-width="2.325cm"/>
    </style:style>
    <style:style style:name="Tableau4.B" style:family="table-column">
      <style:table-column-properties style:column-width="2.327cm"/>
    </style:style>
    <style:style style:name="Tableau4.C" style:family="table-column">
      <style:table-column-properties style:column-width="2.529cm"/>
    </style:style>
    <style:style style:name="Tableau4.E" style:family="table-column">
      <style:table-column-properties style:column-width="4.247cm"/>
    </style:style>
    <style:style style:name="Tableau4.F" style:family="table-column">
      <style:table-column-properties style:column-width="4.512cm"/>
    </style:style>
    <style:style style:name="Tableau4.1" style:family="table-row">
      <style:table-row-properties style:min-row-height="0.801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F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4.2" style:family="table-row">
      <style:table-row-properties style:min-row-height="1.501cm"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5" style:family="table">
      <style:table-properties style:width="18.267cm" table:align="center" style:writing-mode="lr-tb"/>
    </style:style>
    <style:style style:name="Tableau5.A" style:family="table-column">
      <style:table-column-properties style:column-width="2.572cm"/>
    </style:style>
    <style:style style:name="Tableau5.B" style:family="table-column">
      <style:table-column-properties style:column-width="7.715cm"/>
    </style:style>
    <style:style style:name="Tableau5.C" style:family="table-column">
      <style:table-column-properties style:column-width="7.98cm"/>
    </style:style>
    <style:style style:name="Tableau5.1" style:family="table-row">
      <style:table-row-properties style:min-row-height="0.801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5.2" style:family="table-row">
      <style:table-row-properties style:min-row-height="1.501cm" fo:keep-together="auto"/>
    </style:style>
    <style:style style:name="Tableau5.5" style:family="table-row">
      <style:table-row-properties style:min-row-height="3.094cm" fo:keep-together="auto"/>
    </style:style>
    <style:style style:name="Tableau6" style:family="table">
      <style:table-properties style:width="18.267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266cm"/>
    </style:style>
    <style:style style:name="Tableau6.1" style:family="table-row">
      <style:table-row-properties style:min-row-height="1.501cm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2" style:family="table-row">
      <style:table-row-properties style:min-row-height="9.001cm" fo:keep-together="auto"/>
    </style:style>
    <style:style style:name="Tableau6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7" style:family="table">
      <style:table-properties style:width="18.267cm" fo:margin-left="0.369cm" table:align="left" style:writing-mode="lr-tb"/>
    </style:style>
    <style:style style:name="Tableau7.A" style:family="table-column">
      <style:table-column-properties style:column-width="18.26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8" style:family="table">
      <style:table-properties style:width="19.016cm" table:align="left" style:writing-mode="lr-tb"/>
    </style:style>
    <style:style style:name="Tableau8.A" style:family="table-column">
      <style:table-column-properties style:column-width="6.332cm"/>
    </style:style>
    <style:style style:name="Tableau8.C" style:family="table-column">
      <style:table-column-properties style:column-width="6.35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8.C1" style:family="table-cell">
      <style:table-cell-properties style:vertical-align="top" fo:padding="0.097cm" fo:border="0.1pt solid #000000" style:writing-mode="lr-tb"/>
    </style:style>
    <style:style style:name="Tableau8.2" style:family="table-row">
      <style:table-row-properties style:min-row-height="1.563cm" fo:keep-together="auto"/>
    </style:style>
    <style:style style:name="Tableau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0.389cm" fo:margin-left="0.377cm" table:align="left" style:writing-mode="lr-tb"/>
    </style:style>
    <style:style style:name="Tableau9.A" style:family="table-column">
      <style:table-column-properties style:column-width="3.752cm"/>
    </style:style>
    <style:style style:name="Tableau9.B" style:family="table-column">
      <style:table-column-properties style:column-width="2.122cm"/>
    </style:style>
    <style:style style:name="Tableau9.C" style:family="table-column">
      <style:table-column-properties style:column-width="0.501cm"/>
    </style:style>
    <style:style style:name="Tableau9.D" style:family="table-column">
      <style:table-column-properties style:column-width="3.249cm"/>
    </style:style>
    <style:style style:name="Tableau9.E" style:family="table-column">
      <style:table-column-properties style:column-width="0.766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9.D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9.E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10" style:family="table">
      <style:table-properties style:width="18.267cm" table:align="center" style:writing-mode="lr-tb"/>
    </style:style>
    <style:style style:name="Tableau10.A" style:family="table-column">
      <style:table-column-properties style:column-width="18.26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letter-spacing="0.071cm" fo:font-weight="bold" style:font-size-asian="14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etter-spacing="0.071cm" fo:font-weight="bold" style:font-size-asian="8pt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style:snap-to-layout-grid="false"/>
      <style:text-properties style:font-name="Arial" style:font-name-complex="Ari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style:snap-to-layout-gri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2pt" fo:letter-spacing="0.071cm" fo:font-weight="bold" style:font-size-asian="12pt" style:font-weight-asian="bold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text-position="super 58%" style:font-name="Arial" fo:font-size="14pt" fo:font-weight="bold" style:font-size-asian="14pt" style:font-weight-asian="bold" style:font-name-complex="Arial" style:font-weight-complex="bold"/>
    </style:style>
    <style:style style:name="P29" style:family="paragraph" style:parent-style-name="Standard">
      <style:paragraph-properties style:snap-to-layout-grid="false"/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30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 style:list-style-name="WW8Num1">
      <style:paragraph-properties fo:margin-left="0.6cm" fo:margin-right="0cm" fo:text-indent="-0.6cm" style:auto-text-indent="false">
        <style:tab-stops>
          <style:tab-stop style:position="2.399cm"/>
          <style:tab-stop style:position="2.415cm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4" style:family="paragraph" style:parent-style-name="Standard" style:list-style-name="WW8Num1">
      <style:paragraph-properties fo:margin-left="0.6cm" fo:margin-right="0cm" fo:text-indent="-0.6cm" style:auto-text-indent="false" style:snap-to-layout-grid="false">
        <style:tab-stops>
          <style:tab-stop style:position="2.399cm"/>
          <style:tab-stop style:position="2.415cm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style:font-name-complex="Arial"/>
    </style:style>
    <style:style style:name="P38" style:family="paragraph" style:parent-style-name="Standard">
      <style:paragraph-properties fo:text-align="justify" style:justify-single-word="false" fo:break-before="page"/>
    </style:style>
    <style:style style:name="P39" style:family="paragraph" style:parent-style-name="Standard">
      <style:paragraph-properties fo:margin-left="5.001cm" fo:margin-right="0cm" fo:text-indent="0cm" style:auto-text-indent="false">
        <style:tab-stops>
          <style:tab-stop style:position="27.003cm" style:leader-style="dotted" style:leader-text="."/>
          <style:tab-stop style:position="31.004cm" style:leader-style="dotted" style:leader-text="."/>
        </style:tab-stops>
      </style:paragraph-properties>
      <style:text-properties style:font-name="Arial" style:font-name-complex="Arial"/>
    </style:style>
    <style:style style:name="P40" style:family="paragraph" style:parent-style-name="Standard">
      <style:paragraph-properties fo:margin-left="2cm" fo:margin-right="0cm" fo:text-indent="0cm" style:auto-text-indent="false" style:snap-to-layout-grid="false">
        <style:tab-stops>
          <style:tab-stop style:position="18.002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41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>
        <style:tab-stops>
          <style:tab-stop style:position="18.002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42" style:family="paragraph" style:parent-style-name="Standard">
      <style:paragraph-properties fo:margin-left="2cm" fo:margin-right="0cm" fo:text-indent="0cm" style:auto-text-indent="false">
        <style:tab-stops>
          <style:tab-stop style:position="18.002cm"/>
        </style:tab-stops>
      </style:paragraph-properties>
      <style:text-properties style:font-name="Arial" style:font-name-complex="Arial"/>
    </style:style>
    <style:style style:name="P43" style:family="paragraph" style:parent-style-name="Table_20_Contents">
      <style:paragraph-properties style:snap-to-layout-grid="false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Title" style:master-page-name="Standard">
      <style:paragraph-properties style:page-number="auto"/>
      <style:text-properties fo:font-style="italic" style:font-style-asian="italic" style:font-style-complex="italic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3" style:family="text">
      <style:text-properties style:font-name="Arial" fo:font-size="8pt" fo:letter-spacing="0.071cm" fo:font-weight="bold" style:font-size-asian="8pt" style:font-weight-asian="bold" style:font-name-complex="Arial" style:font-weight-complex="bold"/>
    </style:style>
    <style:style style:name="T4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2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Arial" fo:font-size="11pt" style:font-size-asian="11pt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style:text-underline-style="solid" style:text-underline-width="auto" style:text-underline-color="font-color" style:font-name-complex="Arial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9" style:family="text">
      <style:text-properties fo:font-size="12pt" fo:letter-spacing="0.071cm" fo:font-weight="bold" style:font-size-asian="12pt" style:font-weight-asian="bold" style:font-weight-complex="bold"/>
    </style:style>
    <style:style style:name="T20" style:family="text">
      <style:text-properties fo:font-size="8pt" style:font-size-asian="8pt"/>
    </style:style>
    <style:style style:name="T21" style:family="text">
      <style:text-properties style:text-position="super 58%" fo:font-size="12pt" fo:letter-spacing="0.071cm" fo:font-weight="bold" style:font-size-asian="12pt" style:font-weight-asian="bold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Arial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25" style:family="text">
      <style:text-properties style:use-window-font-color="true" style:font-name="Arial" fo:font-size="10pt" fo:language="fr" fo:country="FR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Inspection Académique de Saône et Loire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née scolaire : </text:p>
            <text:p text:style-name="P5">Ecole : </text:p>
          </table:table-cell>
          <table:table-cell table:style-name="Tableau1.A1" office:value-type="string">
            <text:p text:style-name="P6"/>
            <text:p text:style-name="P5">Circonscription : Louhans</text:p>
          </table:table-cell>
        </table:table-row>
      </table:table>
      <text:p text:style-name="Standard"/>
      <text:p text:style-name="P7">PROJET PEDAGOGIQUE</text:p>
      <text:p text:style-name="P8"/>
      <text:p text:style-name="P24">POUR UNE UNITE D'APPRENTISSAGE</text:p>
      <text:p text:style-name="P25"><text:span text:style-name="T19">AVEC INTERVENANT SPECIALISTE </text:span><text:span text:style-name="T21">(1)</text:span></text:p>
      <text:p text:style-name="P12"/>
      <text:p text:style-name="P9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8">(1)</text:p>
          </table:table-cell>
          <table:table-cell table:style-name="Tableau2.A1" office:value-type="string">
            <text:list xml:id="list717382437897202012" text:style-name="WW8Num1">
              <text:list-item>
                <text:p text:style-name="P34">E.P.S.<text:line-break/>- Brevet d'Etat de spécialité, Conseiller ou Educateur Territorial des Activités Physiques et Sportives.<text:line-break/>- BEESAPT et DEUG STAPS sauf pour les activités dites à risques.</text:p>
              </text:list-item>
              <text:list-item>
                <text:p text:style-name="P33">Pour les intervenants dans les autres disciplines : diplômes et C.V.</text:p>
              </text:list-item>
              <text:list-item>
                <text:p text:style-name="P33">Une demande d'agrément technique est obligatoire pour tous les intervenants.</text:p>
              </text:list-item>
              <text:list-item>
                <text:p text:style-name="P33">La circulaire n° 92-196 du 3 juillet 1992 (BO 29 du 16/07) rappelle qu’il y a lieu d’établir une convention pour toute collaboration<text:line-break/>avec des personnes employées par des associations ou collectivités.</text:p>
              </text:list-item>
              <text:list-item>
                <text:p text:style-name="P33">Rappel : les tâches d'enseignement ne sont pas du ressort des intervenants bénévoles non spécialistes.</text:p>
              </text:list-item>
            </text:list>
          </table:table-cell>
        </table:table-row>
      </table:table>
      <text:p text:style-name="P26"/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3">Classe</text:p>
          </table:table-cell>
          <table:table-cell table:style-name="Tableau3.A1" office:value-type="string">
            <text:p text:style-name="P3">Effectif</text:p>
          </table:table-cell>
          <table:table-cell table:style-name="Tableau3.A1" office:value-type="string">
            <text:p text:style-name="P3">Nom du maître</text:p>
          </table:table-cell>
          <table:table-cell table:style-name="Tableau3.A1" office:value-type="string">
            <text:p text:style-name="P3">Nom de l'intervenant</text:p>
          </table:table-cell>
          <table:table-cell table:style-name="Tableau3.E1" office:value-type="string">
            <text:p text:style-name="P3">Activité</text:p>
          </table:table-cell>
        </table:table-row>
        <table:table-row table:style-name="Tableau3.2"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E2" office:value-type="string">
            <text:p text:style-name="P13"/>
          </table:table-cell>
        </table:table-row>
      </table:table>
      <text:p text:style-name="P26"/>
      <text:p text:style-name="P14"/>
      <text:p text:style-name="P14"/>
      <text:p text:style-name="P26"><text:span text:style-name="T9">I. <text:s/></text:span><text:span text:style-name="T10">ORGANISATION</text:span></text:p>
      <text:p text:style-name="P14"/>
      <text:p text:style-name="P36">Planning</text:p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18">Période(s)</text:p>
          </table:table-cell>
          <table:table-cell table:style-name="Tableau4.A1" office:value-type="string">
            <text:p text:style-name="P18">Nombre de séances</text:p>
          </table:table-cell>
          <table:table-cell table:style-name="Tableau4.A1" office:value-type="string">
            <text:p text:style-name="P18">Durée de chaque séance</text:p>
          </table:table-cell>
          <table:table-cell table:style-name="Tableau4.A1" office:value-type="string">
            <text:p text:style-name="P18">Horaires</text:p>
          </table:table-cell>
          <table:table-cell table:style-name="Tableau4.A1" office:value-type="string">
            <text:p text:style-name="P18">Lieu(x) d'activité</text:p>
          </table:table-cell>
          <table:table-cell table:style-name="Tableau4.F1" office:value-type="string">
            <text:p text:style-name="P18">Matériel spécifique</text:p>
          </table:table-cell>
        </table:table-row>
        <table:table-row table:style-name="Tableau4.2"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F2" office:value-type="string">
            <text:p text:style-name="P13"/>
          </table:table-cell>
        </table:table-row>
        <table:table-row table:style-name="Tableau4.3">
          <table:table-cell table:style-name="Tableau4.A3" table:number-columns-spanned="6" office:value-type="string">
            <text:p text:style-name="P19">Dates : 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4"/>
      <text:p text:style-name="P36">Dispositif</text:p>
      <text:p text:style-name="P36">(classe entière, groupes, ateliers …)</text:p>
      <text:p text:style-name="P37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"/>
          </table:table-cell>
          <table:table-cell table:style-name="Tableau5.B1" office:value-type="string">
            <text:p text:style-name="P3">MAITRE</text:p>
          </table:table-cell>
          <table:table-cell table:style-name="Tableau5.C1" office:value-type="string">
            <text:p text:style-name="P3">INTERVENANT</text:p>
          </table:table-cell>
        </table:table-row>
        <table:table-row table:style-name="Tableau5.2">
          <table:table-cell table:style-name="Tableau5.B1" office:value-type="string">
            <text:p text:style-name="P3">Activités</text:p>
          </table:table-cell>
          <table:table-cell table:style-name="Tableau5.B1" office:value-type="string">
            <text:p text:style-name="P21"/>
          </table:table-cell>
          <table:table-cell table:style-name="Tableau5.C1" office:value-type="string">
            <text:p text:style-name="P21"/>
          </table:table-cell>
        </table:table-row>
        <table:table-row table:style-name="Tableau5.2">
          <table:table-cell table:style-name="Tableau5.B1" office:value-type="string">
            <text:p text:style-name="P3">Lieux</text:p>
          </table:table-cell>
          <table:table-cell table:style-name="Tableau5.B1" office:value-type="string">
            <text:p text:style-name="P21"/>
          </table:table-cell>
          <table:table-cell table:style-name="Tableau5.C1" office:value-type="string">
            <text:p text:style-name="P21"/>
          </table:table-cell>
        </table:table-row>
        <table:table-row table:style-name="Tableau5.2">
          <table:table-cell table:style-name="Tableau5.B1" office:value-type="string">
            <text:p text:style-name="P3">Nombre</text:p>
            <text:p text:style-name="P2">d'enfants</text:p>
          </table:table-cell>
          <table:table-cell table:style-name="Tableau5.B1" office:value-type="string">
            <text:p text:style-name="P21"/>
          </table:table-cell>
          <table:table-cell table:style-name="Tableau5.C1" office:value-type="string">
            <text:p text:style-name="P21"/>
          </table:table-cell>
        </table:table-row>
        <table:table-row table:style-name="Tableau5.5">
          <table:table-cell table:style-name="Tableau5.B1" office:value-type="string">
            <text:p text:style-name="P3">Rôles</text:p>
          </table:table-cell>
          <table:table-cell table:style-name="Tableau5.B1" office:value-type="string">
            <text:p text:style-name="P21"/>
          </table:table-cell>
          <table:table-cell table:style-name="Tableau5.C1" office:value-type="string">
            <text:p text:style-name="P21"/>
          </table:table-cell>
        </table:table-row>
      </table:table>
      <text:p text:style-name="P38"><text:span text:style-name="T9">II. <text:s/></text:span><text:span text:style-name="T10">CARACTERISTIQUES PEDAGOGIQUES</text:span></text:p>
      <text:p text:style-name="P14"/>
      <text:p text:style-name="P3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27"><text:span text:style-name="T14">Compétences abordées</text:span><text:span text:style-name="T1"> </text:span><text:span text:style-name="T8">(I.O.) </text:span><text:span text:style-name="T1">cycle 2</text:span></text:p>
            <text:p text:style-name="P16">Concevoir et réaliser des actions à visées expressive, artistique, esthétique <text:s/></text:p>
            <text:p text:style-name="P16">- Danse : exprimer corporellement des personnages, des images, des sentiments pour communiquer des émotions en réalisant une petite chorégraphie (3 à 5 éléments), sur des supports sonores divers.</text:p>
          </table:table-cell>
          <table:covered-table-cell/>
        </table:table-row>
        <table:table-row table:style-name="Tableau6.2">
          <table:table-cell table:style-name="Tableau6.A2" office:value-type="string">
            <text:p text:style-name="P22">Apprentissages à effectuer par les enfants</text:p>
            <text:p text:style-name="P27"><text:span text:style-name="T14">Etre </text:span><text:span text:style-name="T16">Danseur</text:span><text:span text:style-name="T17"> : </text:span></text:p>
            <text:p text:style-name="P20">- Improviser sa propre danse avec et sans inducteur </text:p>
            <text:p text:style-name="P30">- Apprécier de danser en groupe et de s’adapter aux autres</text:p>
            <text:p text:style-name="P20">- Se concentrer sur une durée plus longue </text:p>
            <text:p text:style-name="P31">- Pouvoir s’adapter en modifiant sa gestuelle en cours d’exécution, en fonction d’une consigne ou d’un partenaire. </text:p>
            <text:p text:style-name="P20">- Différencier dans une même séquence des phases de structuration et de mémorisation.</text:p>
            <text:p text:style-name="P23">Etre chorégraphe :</text:p>
            <text:p text:style-name="P20">- Devenir créateur : pouvoir sélectionner parmi des trouvailles ce qui sera à montrer. </text:p>
            <text:p text:style-name="P20">- Découvrir les éléments d’une chorégraphie avec l’aide de l’enseignant.</text:p>
            <text:p text:style-name="P23">Etre spectateur :</text:p>
            <text:p text:style-name="P27"><text:span text:style-name="T18">- </text:span><text:span text:style-name="T12">Être <text:s/>capable de donner son avis.</text:span></text:p>
            <text:p text:style-name="P20">- Construire collectivement des outils d’observation <text:s/>sur l’utilisation de l’espace, du temps, de l’énergie.</text:p>
            <text:p text:style-name="P27"><text:span text:style-name="T5">Savoirs spécifiques : </text:span><text:span text:style-name="T6"><text:s text:c="2"/></text:span></text:p>
            <text:p text:style-name="P10">- Pouvoir jouer sur les contrastes dans une même séquence ;</text:p>
            <text:p text:style-name="P11">- S’organiser dans l’espace en jouant sur les directions et leur changement ;</text:p>
            <text:p text:style-name="P11">- S’organiser pour produire des formes à plusieurs ;</text:p>
            <text:p text:style-name="P11">- Pouvoir varier son mode de relation au monde sonore ;</text:p>
            <text:p text:style-name="P11">- Enchaîner des vitesses différentes (modéré, lent, très rapide) ;</text:p>
            <text:p text:style-name="P11">- Répondre au caractère évocateur (style, ambiance) d’un monde sonore ;</text:p>
            <text:p text:style-name="P10">- Orienter sa gestuelle par rapport aux spectateurs. </text:p>
          </table:table-cell>
          <table:table-cell table:style-name="Tableau6.A1" office:value-type="string">
            <text:p text:style-name="P27"><text:span text:style-name="T14">Evaluation</text:span><text:span text:style-name="T1"> </text:span><text:span text:style-name="T8">(quoi, quand, comment)</text:span></text:p>
            <text:p text:style-name="P27"/>
            <text:p text:style-name="P27"><text:span text:style-name="T16">La séquence chorégraphique </text:span><text:span text:style-name="T22">: début et fin précise, changement de formation.</text:span></text:p>
            <text:p text:style-name="P27"><text:span text:style-name="T25">La motricité </text:span><text:span text:style-name="T22">: amplitude du geste, regard, espace utilisé, suit la musique.</text:span></text:p>
            <text:p text:style-name="P27"><text:span text:style-name="T25">La présence de tous les éléments imposés</text:span><text:span text:style-name="T22"> : <text:s/>tour, passage au sol, saut ralenti, changement de direction</text:span></text:p>
            <text:p text:style-name="P27"><text:span text:style-name="T16">Le respect du scénario défini </text:span><text:span text:style-name="T22">: (exemple : sauter un rocher, traverser un passage étroit, traverser une forêt sombre...).</text:span></text:p>
            <text:p text:style-name="P27"/>
            <text:p text:style-name="P32">Les évaluations seront guidées par l'enseignante à la suite des phases de recherche.</text:p>
            <text:p text:style-name="P27"/>
            <text:p text:style-name="P32">Les élèves spectateurs se répartiront les critères observables et échangeront leurs impressions de façon à exprimer leur sensibilité. </text:p>
            <text:p text:style-name="P27"/>
            <text:p text:style-name="P32">Un carnet de danse permettra de représenter les mouvements de danse créés.</text:p>
          </table:table-cell>
        </table:table-row>
      </table:table>
      <text:p text:style-name="P35"/>
      <text:p text:style-name="P37"/>
      <text:p text:style-name="P26"><text:span text:style-name="T9">III. <text:s/></text:span><text:span text:style-name="T10">MODALITES DE CONCERTATION</text:span></text:p>
      <text:p text:style-name="P37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6"/>
      <text:p text:style-name="P14"/>
      <text:p text:style-name="P39">Fait à<text:tab/>le<text:tab/></text:p>
      <text:p text:style-name="P37"/>
      <table:table table:name="Tableau8" table:style-name="Tableau8">
        <table:table-column table:style-name="Tableau8.A" table:number-columns-repeated="2"/>
        <table:table-column table:style-name="Tableau8.C"/>
        <table:table-row table:style-name="Tableau8.1">
          <table:table-cell table:style-name="Tableau8.A1" office:value-type="string">
            <text:p text:style-name="P40">Le maître de la classe</text:p>
          </table:table-cell>
          <table:table-cell table:style-name="Tableau8.A1" office:value-type="string">
            <text:p text:style-name="P41">Le directeur</text:p>
          </table:table-cell>
          <table:table-cell table:style-name="Tableau8.C1" office:value-type="string">
            <text:p text:style-name="P40">L'Intervenant</text:p>
          </table:table-cell>
        </table:table-row>
        <table:table-row table:style-name="Tableau8.2">
          <table:table-cell table:style-name="Tableau8.A2" office:value-type="string">
            <text:p text:style-name="P43"/>
          </table:table-cell>
          <table:table-cell table:style-name="Tableau8.A2" office:value-type="string">
            <text:p text:style-name="P43"/>
          </table:table-cell>
          <table:table-cell table:style-name="Tableau8.C2" office:value-type="string">
            <text:p text:style-name="P43"/>
          </table:table-cell>
        </table:table-row>
      </table:table>
      <text:p text:style-name="P35"/>
      <text:p text:style-name="P42"/>
      <text:p text:style-name="P37"/>
      <text:p text:style-name="P37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15">Avis de l'I.E.N.</text:p>
          </table:table-cell>
          <table:table-cell table:style-name="Tableau9.A1" office:value-type="string">
            <text:p text:style-name="P17">Favorable</text:p>
          </table:table-cell>
          <table:table-cell table:style-name="Tableau9.C1" office:value-type="string">
            <text:p text:style-name="P13"/>
          </table:table-cell>
          <table:table-cell table:style-name="Tableau9.D1" office:value-type="string">
            <text:p text:style-name="P17">Défavorable</text:p>
          </table:table-cell>
          <table:table-cell table:style-name="Tableau9.E1" office:value-type="string">
            <text:p text:style-name="P13"/>
          </table:table-cell>
        </table:table-row>
      </table:table>
      <text:p text:style-name="P35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5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" svg:font-family="'Lohit Hindi'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Guy_20_Titre_20_central" style:display-name="Guy Titre central" style:family="paragraph" style:parent-style-name="Standard">
      <style:paragraph-properties fo:text-align="center" style:justify-single-word="false"/>
      <style:text-properties fo:font-size="16pt" fo:letter-spacing="0.106cm" fo:font-weight="bold" style:font-size-asian="16pt" style:font-weight-asian="bold" style:font-weight-complex="bold"/>
    </style:style>
    <style:style style:name="Guy_20_Titre_20_1" style:display-name="Guy Titre 1" style:family="paragraph" style:parent-style-name="Standard" style:next-style-name="Standard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Guy_20_Titre_20_2" style:display-name="Guy Titre 2" style:family="paragraph" style:parent-style-name="Standard" style:next-style-name="Standard"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style:font-name="CG Times (W1)" fo:font-family="'CG Times (W1)', 'Times New Roman'" style:font-family-generic="roman" style:font-pitch="variable" fo:font-size="12pt" style:font-size-asian="12pt" style:font-name-complex="CG Times (W1)" style:font-family-complex="'CG Times (W1)', 'Times New Roman'" style:font-family-generic-complex="roman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PS 71 inter_projet_peda 12/00 - 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07-09-21T09:45:00</meta:creation-date>
    <dc:creator>Dominique Coulon cpceps </dc:creator>
    <dc:date>2015-09-28T08:37:32.015701700</dc:date>
    <meta:print-date>2009-10-13T16:11:00</meta:print-date>
    <meta:editing-cycles>3</meta:editing-cycles>
    <meta:editing-duration>P23DT22H11M29S</meta:editing-duration>
    <meta:document-statistic meta:table-count="10" meta:image-count="0" meta:object-count="0" meta:page-count="2" meta:paragraph-count="78" meta:word-count="538" meta:character-count="3481" meta:non-whitespace-character-count="3004"/>
    <meta:generator>LibreOffice/4.3.6.2.0$Windows_x86 LibreOffice_project/cd2ec624db98e2021ab68766c349b5d13e1e1e1c</meta:generator>
  </office:meta>
</office:document-meta>
</file>